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yptographie:gnupg2"/><text:bookmark-start text:name="__RefHeading___utilisation_de_gnu_privacy_guard_version_2_1"/><text:bookmark-start text:name="utilisation_de_gnu_privacy_guard_version_2"/>Utilisation de GNU Privacy Guard (version 2)<text:bookmark-end text:name="__RefHeading___utilisation_de_gnu_privacy_guard_version_2_1"/><text:bookmark-end text:name="utilisation_de_gnu_privacy_guard_version_2"/></text:h>
      <text:p text:style-name="Text_20_body">Ce logiciel est installé par défaut sous Linux – au moins sur Debian et Ubuntu – est désormais disponible qu’en version 2 sur les distributions les plus récentes. Mon <text:a xlink:type="simple" xlink:href="http://wiki.d2air.com/cryptographie:gnupg" text:style-name="Internet_20_link" text:visited-style-name="Visited_20_Internet_20_Link">utilisation de la version précédente</text:a> n’est plus pertinente, mais elle sera la base de cet article.</text:p>
      <text:p text:style-name="Text_20_body">Les principales évolutions sont décrites <text:a xlink:type="simple" xlink:href="https://www.gnupg.org/faq/whats-new-in-2.1.html" text:style-name="Internet_20_link" text:visited-style-name="Visited_20_Internet_20_Link">ici</text:a>.</text:p>
      <text:h text:style-name="Heading_20_2" text:outline-level="2"><text:bookmark-start text:name="__RefHeading___generer_de_l_entropie_2"/><text:bookmark-start text:name="generer_de_l_entropie"/>Générer de l'entropie<text:bookmark-end text:name="__RefHeading___generer_de_l_entropie_2"/><text:bookmark-end text:name="generer_de_l_entropie"/></text:h>
      <text:h text:style-name="Heading_20_3" text:outline-level="3"><text:bookmark-start text:name="__RefHeading___rng-tools_3"/><text:bookmark-start text:name="rng-tools"/>RNG-Tools<text:bookmark-end text:name="__RefHeading___rng-tools_3"/><text:bookmark-end text:name="rng-tools"/></text:h>
      <text:p text:style-name="Text_20_body">Avant de générer des clefs, il est nécessaire de créer de l'entropie sur le système. La solution est d'installer le paquet <text:span text:style-name="Source_20_Text">rng-tools</text:span> (sous Debian).</text:p>
      <text:p text:style-name="Preformatted_20_Text">sudo apt update &amp;&amp; sudo apt install rng-tools</text:p>
      <text:p text:style-name="Text_20_body">Pour configuer <text:span text:style-name="Source_20_Text">rng-tools</text:span> il faut éditer le fichier <text:span text:style-name="Source_20_Text">/etc/default/rng-tools</text:span> pour ajouter cette ligne :</text:p>
      <table:table table:style-name="Table">
        <table:table-column table:style-name="odt_auto_style_table_column_1_1"/>
        <table:table-row>
          <table:table-cell office:value-type="string" table:style-name="tablecell">
            <text:p text:style-name="Preformatted_20_Text">HRNGDEVICE=/dev/urandom</text:p>
          </table:table-cell>
        </table:table-row>
      </table:table>
      <text:p text:style-name="Text_20_body">Et ensuite il faudra relancer ce service avec la commande :</text:p>
      <text:p text:style-name="Preformatted_20_Text">sudo service rng-tools restart</text:p>
      <text:h text:style-name="Heading_20_2" text:outline-level="2"><text:bookmark-start text:name="__RefHeading___configuration_de_gnupg_4"/><text:bookmark-start text:name="configuration_de_gnupg"/>Configuration de GNUPG<text:bookmark-end text:name="__RefHeading___configuration_de_gnupg_4"/><text:bookmark-end text:name="configuration_de_gnupg"/></text:h>
      <text:h text:style-name="Heading_20_3" text:outline-level="3"><text:bookmark-start text:name="__RefHeading___serveur_de_cles_5"/><text:bookmark-start text:name="serveur_de_cles"/>Serveur de clés<text:bookmark-end text:name="__RefHeading___serveur_de_cles_5"/><text:bookmark-end text:name="serveur_de_cles"/></text:h>
      <text:p text:style-name="Text_20_body">Nous utiliserons le <text:a xlink:type="simple" xlink:href="https://sks-keyservers.net/overview-of-pools.php" text:style-name="Internet_20_link" text:visited-style-name="Visited_20_Internet_20_Link">groupe de serveur de clés sks</text:a>. Le bon fonctionnement des machines de ce groupe est vérifié par des contrôles de routine réguliers. Si un serveur ne fonctionne pas bien, il sera automatiquement retiré du groupe. Nous devrons aussi nous assurer que nous communiquerons avec le groupe de serveurs de clés au travers d’un canal chiffré, en utilisant un protocole qui s’appelle <text:span text:style-name="Source_20_Text">hkps</text:span>. Pour utiliser le groupe de serveurs de clés, il faudra télécharger <text:a xlink:type="simple" xlink:href="https://sks-keyservers.net/sks-keyservers.netCA.pem" text:style-name="Internet_20_link" text:visited-style-name="Visited_20_Internet_20_Link">l’autorité de certification de sks-keyservers.net</text:a></text:p>
      <text:p text:style-name="Preformatted_20_Text">cd; curl -O https://sks-keyservers.net/sks-keyservers.netCA.pem<text:line-break/>sudo cp sks-keyservers.netCA.pem /usr/share/ca-certificates/<text:line-break/>echo sks-keyservers.netCA.pem | sudo tee -a /etc/ca-certificates.conf<text:line-break/>sudo update-ca-certificates</text:p>
      <text:p text:style-name="Text_20_body">Il faudra ensuite utiliser les paramètres suivants dans <text:span text:style-name="Source_20_Text">~/.gnupg/gpg.conf</text:span> :</text:p>
      <table:table table:style-name="Table">
        <table:table-column table:style-name="odt_auto_style_table_column_2_1"/>
        <table:table-row>
          <table:table-cell office:value-type="string" table:style-name="tablecell">
            <text:p text:style-name="Preformatted_20_Text">keyserver hkps://hkps.pool.sks-keyservers.net</text:p>
          </table:table-cell>
        </table:table-row>
      </table:table>
      <text:p text:style-name="Text_20_body">Et spécifier le chemin d’accès complet où vous avez sauvegardé le fichier de l’autorité de certification en bas du fichier <text:span text:style-name="Source_20_Text">dirmngr.conf</text:span> :</text:p>
      <table:table table:style-name="Table">
        <table:table-column table:style-name="odt_auto_style_table_column_3_1"/>
        <table:table-row>
          <table:table-cell office:value-type="string" table:style-name="tablecell">
            <text:p text:style-name="Preformatted_20_Text">hkp-cacert /etc/ssl/certs/sks-keyservers.netCA.pem.pem</text:p>
          </table:table-cell>
        </table:table-row>
      </table:table>
      <text:p text:style-name="Text_20_body">Avec cette configuration les interactions avec le serveur de clés seront chiffrées avec <text:span text:style-name="Source_20_Text">hkps</text:span>, qui masquera notre réseau de relations sociales pour éviter qu’il soit divulgué à quiconque intercepterait le trafic réseau. Par exemple, si vous faites <text:span text:style-name="Source_20_Text">gpg –refresh-keys</text:span> sur un serveur de clés qui ne supporte que <text:span text:style-name="Source_20_Text">hkp</text:span>, quelqu’un surveillant le trafic pourrait voir toutes les clés que nous possédons dans notre trousseau en observant les demandes de mises à jour envoyées pour chacune d’entre elles. C’est là une information plutôt intéressante !
Note : <text:a xlink:type="simple" xlink:href="hkps://keys.indymedia.org" text:style-name="Internet_20_link" text:visited-style-name="Visited_20_Internet_20_Link">hkps://keys.indymedia.org</text:a>, <text:a xlink:type="simple" xlink:href="hkps://keys.mayfirst.org" text:style-name="Internet_20_link" text:visited-style-name="Visited_20_Internet_20_Link">hkps://keys.mayfirst.org</text:a> et <text:a xlink:type="simple" xlink:href="hkps://keys.riseup.net" text:style-name="Internet_20_link" text:visited-style-name="Visited_20_Internet_20_Link">hkps://keys.riseup.net</text:a> sont d’autres serveurs qui proposent ce service, mais il est préférable de leur préférer un groupe de serveurs.</text:p>
      <text:h text:style-name="Heading_20_4" text:outline-level="4"><text:bookmark-start text:name="__RefHeading___forcer_l_utilisation_de_notre_serveur_6"/><text:bookmark-start text:name="forcer_l_utilisation_de_notre_serveur"/>Forcer l'utilisation de notre serveur<text:bookmark-end text:name="__RefHeading___forcer_l_utilisation_de_notre_serveur_6"/><text:bookmark-end text:name="forcer_l_utilisation_de_notre_serveur"/></text:h>
      <text:p text:style-name="Text_20_body">Un utilisateur qui crée sa clé peut indiquer un serveur de clés spécifique auquel s’adresser pour récupérer les nouvelles versions de sa clé. Il est recommandé d’utiliser l’option suivante dans <text:span text:style-name="Source_20_Text">~/.gnupg/gpg.conf</text:span>, qui ignorera de telles instructions :</text:p>
      <table:table table:style-name="Table">
        <table:table-column table:style-name="odt_auto_style_table_column_4_1"/>
        <table:table-row>
          <table:table-cell office:value-type="string" table:style-name="tablecell">
            <text:p text:style-name="Preformatted_20_Text">keyserver-options no-honor-keyserver-url</text:p>
          </table:table-cell>
        </table:table-row>
      </table:table>
      <text:p text:style-name="Text_20_body">C’est une bonne chose à faire, car</text:p>
      <text:list text:style-name="Numbering_20_1" text:continue-numbering="false">
        <text:list-item>
          <text:p text:style-name="Numbering_20_1_Content_First"> cela évite que les gens indiquent des méthodes non-sécurisées pour télécharger des mises à jour de leurs clés,</text:p>
        </text:list-item>
        <text:list-item>
          <text:p text:style-name="Numbering_20_1_Content"> et même si le serveur choisi utilise <text:span text:style-name="Source_20_Text">hkps</text:span> le rafraîchissement échouera parce que le <text:span text:style-name="Source_20_Text">ca-cert</text:span> ne correspondra pas, ne correspondra pas, et donc la clé ne sera jamais mise à jour ;</text:p>
        </text:list-item>
        <text:list-item>
          <text:p text:style-name="Numbering_20_1_Content_Last"> notez aussi qu’un attaquant pourrait désigner un serveur de clés sous son contrôle afin de surveiller à quel moment et depuis quel endroit nous rafraîchissons les clé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18::57:13</meta:creation-date>
    <dc:creator>Generated</dc:creator>
    <dc:date>2025-08-13T18::57:13</dc:date>
    <dc:language>en-US</dc:language>
    <meta:editing-cycles>1</meta:editing-cycles>
    <meta:editing-duration>PT0S</meta:editing-duration>
    <dc:title>cryptographie:gnupg2</dc:title>
  </office:meta>
</office:document-meta>
</file>