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yptographie:luks2"/><text:bookmark-start text:name="__RefHeading___chiffrer_un_disque_avec_luks_2_1"/><text:bookmark-start text:name="chiffrer_un_disque_avec_luks_2"/>Chiffrer un disque avec LUKS 2<text:bookmark-end text:name="__RefHeading___chiffrer_un_disque_avec_luks_2_1"/><text:bookmark-end text:name="chiffrer_un_disque_avec_luks_2"/></text:h>
      <text:p text:style-name="Text_20_body">Je dispose d’un disque non utilisé par le système d’exploitation que je désire chiffrer.</text:p>
      <text:h text:style-name="Heading_20_2" text:outline-level="2"><text:bookmark-start text:name="__RefHeading___chiffrement_volumes_logiques_et_systeme_de_fichiers_2"/><text:bookmark-start text:name="chiffrement_volumes_logiques_et_systeme_de_fichiers"/>Chiffrement, volumes logiques et système de fichiers<text:bookmark-end text:name="__RefHeading___chiffrement_volumes_logiques_et_systeme_de_fichiers_2"/><text:bookmark-end text:name="chiffrement_volumes_logiques_et_systeme_de_fichiers"/></text:h>
      <text:h text:style-name="Heading_20_3" text:outline-level="3"><text:bookmark-start text:name="__RefHeading___chiffrement_luks_3"/><text:bookmark-start text:name="chiffrement_luks"/>Chiffrement LUKS<text:bookmark-end text:name="__RefHeading___chiffrement_luks_3"/><text:bookmark-end text:name="chiffrement_luks"/></text:h>
      <text:p text:style-name="Text_20_body">Je lance un terminal et je tape les commandes :</text:p>
      <text:p text:style-name="Preformatted_20_Text">sudo su<text:line-break/>apt update &amp;&amp; apt install lvm2 cryptsetup<text:line-break/>modprobe dm-crypt<text:line-break/>cryptsetup --type luks2 --cipher aes-xts-plain64 --key-size 512 --hash sha512 --integrity hmac-sha512 --pbkdf argon2i --pbkdf-parallel 4 --iter-time 16000 --pbkdf-memory 1048576 --use-urandom --label SharedDisk --subsystem "" --verify-passphrase --verbose luksFormat /dev/sdd</text:p>
      <text:p text:style-name="Text_20_body">J’utilise les paramètres permettant le plus au niveau de chiffrement possible.</text:p>
      <text:h text:style-name="Heading_20_3" text:outline-level="3"><text:bookmark-start text:name="__RefHeading___volumes_logiques_4"/><text:bookmark-start text:name="volumes_logiques"/>Volumes logiques<text:bookmark-end text:name="__RefHeading___volumes_logiques_4"/><text:bookmark-end text:name="volumes_logiques"/></text:h>
      <text:p text:style-name="Text_20_body">Après le chiffrement de ce disque je la monte sous le nom “shareddisk”, je l’initialise avec la commande “pvcreate”, je crée un groupe de volumes avec pour nom “shared” et dedans j’ajoute plusieurs volumes logiques. Pour les deux premiers j’indique explicitement la taille des volumes et pour le dernier j’utilise la place restante.</text:p>
      <text:p text:style-name="Preformatted_20_Text">cryptsetup luksOpen /dev/sda2 shareddisk<text:line-break/>pvcreate /dev/mapper/sharerdisk<text:line-break/>vgcreate shared /dev/mapper/shareddisk<text:line-break/>lvcreate -L 32768M -n dropbox shared<text:line-break/>lvcreate -l 100%FREE -n samba shared</text:p>
      <text:h text:style-name="Heading_20_3" text:outline-level="3"><text:bookmark-start text:name="__RefHeading___systeme_de_fichier_5"/><text:bookmark-start text:name="systeme_de_fichier"/>Système de fichier<text:bookmark-end text:name="__RefHeading___systeme_de_fichier_5"/><text:bookmark-end text:name="systeme_de_fichier"/></text:h>
      <text:p text:style-name="Text_20_body">Enfin il faut créer les systèmes des fichiers.</text:p>
      <text:p text:style-name="Preformatted_20_Text">mkfs.ext4 /dev/mapper/shared-dropbox<text:line-break/>mkfs.ext4 /dev/mapper/shared-samb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5::51:48</meta:creation-date>
    <dc:creator>Generated</dc:creator>
    <dc:date>2025-04-03T05::51:48</dc:date>
    <dc:language>en-US</dc:language>
    <meta:editing-cycles>1</meta:editing-cycles>
    <meta:editing-duration>PT0S</meta:editing-duration>
    <dc:title>cryptographie:luks2</dc:title>
  </office:meta>
</office:document-meta>
</file>