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age:dictionnaires"/><text:bookmark-start text:name="__RefHeading___les_dictionnaires_sous_linux_1"/><text:bookmark-start text:name="les_dictionnaires_sous_linux"/>Les dictionnaires sous Linux<text:bookmark-end text:name="__RefHeading___les_dictionnaires_sous_linux_1"/><text:bookmark-end text:name="les_dictionnaires_sous_linux"/></text:h>
      <text:h text:style-name="Heading_20_2" text:outline-level="2"><text:bookmark-start text:name="__RefHeading___les_convertisseurs_de_format_2"/><text:bookmark-start text:name="les_convertisseurs_de_format"/>Les convertisseurs de format<text:bookmark-end text:name="__RefHeading___les_convertisseurs_de_format_2"/><text:bookmark-end text:name="les_convertisseurs_de_format"/></text:h>
      <text:h text:style-name="Heading_20_3" text:outline-level="3"><text:bookmark-start text:name="__RefHeading___pyglossary_3"/><text:bookmark-start text:name="pyglossary"/>pyglossary<text:bookmark-end text:name="__RefHeading___pyglossary_3"/><text:bookmark-end text:name="pyglossary"/></text:h>
      <text:p text:style-name="Text_20_body">&lt;cde&gt;
sudo apt install python3-gi python3-gi-cairo gir1.2-gtk-3.0
git clone <text:a xlink:type="simple" xlink:href="https://github.com/ilius/pyglossary.git" text:style-name="Internet_20_link" text:visited-style-name="Visited_20_Internet_20_Link">https://github.com/ilius/pyglossary.git</text:a>
&lt;/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9::02:08</meta:creation-date>
    <dc:creator>Generated</dc:creator>
    <dc:date>2025-08-15T09::02:08</dc:date>
    <dc:language>en-US</dc:language>
    <meta:editing-cycles>1</meta:editing-cycles>
    <meta:editing-duration>PT0S</meta:editing-duration>
    <dc:title>langage:dictionnaires</dc:title>
  </office:meta>
</office:document-meta>
</file>