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nfc:mfoc"/>Page en cours d'écriture</text:span></text:span></text:p>
      <text:h text:style-name="Heading_20_1" text:outline-level="1"><text:bookmark-start text:name="__RefHeading___dechiffrer_et_copier_avec_mfoc_et_mfcuk_1"/><text:bookmark-start text:name="dechiffrer_et_copier_avec_mfoc_et_mfcuk"/>Déchiffrer et copier avec Mfoc et Mfcuk<text:bookmark-end text:name="__RefHeading___dechiffrer_et_copier_avec_mfoc_et_mfcuk_1"/><text:bookmark-end text:name="dechiffrer_et_copier_avec_mfoc_et_mfcuk"/></text:h>
      <text:h text:style-name="Heading_20_2" text:outline-level="2"><text:bookmark-start text:name="__RefHeading___installer_les_logiciels_2"/><text:bookmark-start text:name="installer_les_logiciels"/>Installer les logiciels<text:bookmark-end text:name="__RefHeading___installer_les_logiciels_2"/><text:bookmark-end text:name="installer_les_logiciels"/></text:h>
      <text:h text:style-name="Heading_20_3" text:outline-level="3"><text:bookmark-start text:name="__RefHeading___logiciels_de_base_et_la_librairie_nfc_3"/><text:bookmark-start text:name="logiciels_de_base_et_la_librairie_nfc"/>Logiciels de base et la librairie NFC<text:bookmark-end text:name="__RefHeading___logiciels_de_base_et_la_librairie_nfc_3"/><text:bookmark-end text:name="logiciels_de_base_et_la_librairie_nfc"/></text:h>
      <text:p text:style-name="Preformatted_20_Text">sudo apt install pcsc-tools pcscd libpcsclite-dev libpcsclite1 libusb-dev libnfc5 libnfc-dev libnfc-bin</text:p>
      <text:h text:style-name="Heading_20_3" text:outline-level="3"><text:bookmark-start text:name="__RefHeading___installer_mfoc_4"/><text:bookmark-start text:name="installer_mfoc"/>Installer Mfoc<text:bookmark-end text:name="__RefHeading___installer_mfoc_4"/><text:bookmark-end text:name="installer_mfoc"/></text:h>
      <text:p text:style-name="Preformatted_20_Text">git clone https://github.com/nfc-tools/mfoc.git<text:line-break/>cd mfoc<text:line-break/>autoreconf -vis<text:line-break/>./configure<text:line-break/>make &amp;&amp; sudo make install</text:p>
      <text:h text:style-name="Heading_20_2" text:outline-level="2"><text:bookmark-start text:name="__RefHeading___le_lecteur_nfc_5"/><text:bookmark-start text:name="le_lecteur_nfc"/>Le lecteur NFC<text:bookmark-end text:name="__RefHeading___le_lecteur_nfc_5"/><text:bookmark-end text:name="le_lecteur_nfc"/></text:h>
      <text:p text:style-name="Text_20_body">Avant de connecter le lecteur :</text:p>
      <text:p text:style-name="Preformatted_20_Text">cat &lt;&lt; EOF &gt; /etc/modprobe.d/blacklist-libnfc.conf <text:line-break/>blacklist pn533<text:line-break/>blacklist nfc<text:line-break/>EOF</text:p>
      <text:p text:style-name="Text_20_body">Après avoir insérer le lecteur, il faut tester sa présence avec les commandes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01::34:15</meta:creation-date>
    <dc:creator>Generated</dc:creator>
    <dc:date>2025-04-02T01::34:15</dc:date>
    <dc:language>en-US</dc:language>
    <meta:editing-cycles>1</meta:editing-cycles>
    <meta:editing-duration>PT0S</meta:editing-duration>
    <dc:title>nfc:mfoc</dc:title>
  </office:meta>
</office:document-meta>
</file>