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ratebox:openwrt:config"/><text:bookmark-start text:name="__RefHeading___configuration_d_une_piratebox_sous_openwrt_1"/><text:bookmark-start text:name="configuration_d_une_piratebox_sous_openwrt"/>Configuration d'une PirateBox sous OpenWRT<text:bookmark-end text:name="__RefHeading___configuration_d_une_piratebox_sous_openwrt_1"/><text:bookmark-end text:name="configuration_d_une_piratebox_sous_openwrt"/></text:h>
      <text:p text:style-name="Text_20_body">La méthode officielle d'installation et de configuration est sur <text:a xlink:type="simple" xlink:href="http://piratebox.cc/openwrt:diy" text:style-name="Internet_20_link" text:visited-style-name="Visited_20_Internet_20_Link">cette page</text:a>. Je parlerai ici de mon expérience et de paramétrages particuliers. </text:p>
      <text:h text:style-name="Heading_20_2" text:outline-level="2"><text:bookmark-start text:name="__RefHeading___configuration_wireless_2"/><text:bookmark-start text:name="configuration_wireless"/>Configuration wireless<text:bookmark-end text:name="__RefHeading___configuration_wireless_2"/><text:bookmark-end text:name="configuration_wireless"/></text:h>
      <text:p text:style-name="Text_20_body">Pour changer le nom du SSID il faut éditer le fichier :</text:p>
      <text:p text:style-name="Preformatted_20_Text">vi /etc/config/wireless<text:line-break/>/etc/init.d/network reload</text:p>
      <text:h text:style-name="Heading_20_3" text:outline-level="3"><text:bookmark-start text:name="__RefHeading___titre_3"/><text:bookmark-start text:name="titre"/>Titre<text:bookmark-end text:name="__RefHeading___titre_3"/><text:bookmark-end text:name="tit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1::35:03</meta:creation-date>
    <dc:creator>Generated</dc:creator>
    <dc:date>2025-07-05T01::35:03</dc:date>
    <dc:language>en-US</dc:language>
    <meta:editing-cycles>1</meta:editing-cycles>
    <meta:editing-duration>PT0S</meta:editing-duration>
    <dc:title>piratebox:openwrt:config</dc:title>
  </office:meta>
</office:document-meta>
</file>