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ur:privoxy"/><text:bookmark-start text:name="__RefHeading___privoxy_1"/><text:bookmark-start text:name="privoxy"/>Privoxy<text:bookmark-end text:name="__RefHeading___privoxy_1"/><text:bookmark-end text:name="privoxy"/></text:h>
      <text:p text:style-name="Text_20_body"><text:a xlink:type="simple" xlink:href="http://www.privoxy.org/" text:style-name="Internet_20_link" text:visited-style-name="Visited_20_Internet_20_Link">Privoxy</text:a> est un proxy qui peut être configuré pour avoir un accès aux réseaux parallèles (<text:a xlink:type="simple" xlink:href="https://www.torproject.org/" text:style-name="Internet_20_link" text:visited-style-name="Visited_20_Internet_20_Link">TOR</text:a>, <text:a xlink:type="simple" xlink:href="https://freenetproject.org/" text:style-name="Internet_20_link" text:visited-style-name="Visited_20_Internet_20_Link">Freenet</text:a> et <text:a xlink:type="simple" xlink:href="https://geti2p.net/" text:style-name="Internet_20_link" text:visited-style-name="Visited_20_Internet_20_Link">i2p</text:a>) à partir d'une seule entrée, par défaut le port 8118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Preformatted_20_Text">apt update &amp;&amp; apt install privoxy<text:line-break/>cd /etc/privoxy/<text:line-break/>cp config config.original.bak<text:line-break/>nano config</text:p>
      <text:p text:style-name="Text_20_body">À parir du fichier de la configuration d'origine il faut modifier les paramètres suivant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Tor listens as a SOCKS4a proxy here:</text:span><text:line-break/>forward-socks4a .onion localhost:<text:span text:style-name="highlight_nu0">9050</text:span> .<text:line-break/> <text:line-break/><text:span text:style-name="highlight_co0"># This forwards all requests to I2P domains to the local I2P</text:span><text:line-break/><text:span text:style-name="highlight_co0"># proxy without dns requests</text:span><text:line-break/>forward .i2p 127.0.0.1:<text:span text:style-name="highlight_nu0">4444</text:span><text:line-break/> <text:line-break/><text:span text:style-name="highlight_co0"># This forwards all requests to Freenet domains to the local Freenet node</text:span><text:line-break/><text:span text:style-name="highlight_co0"># proxy without dns requests</text:span><text:line-break/>forward usk<text:span text:style-name="highlight_sy0">@</text:span> 127.0.0.1:<text:span text:style-name="highlight_nu0">8888</text:span><text:line-break/>forward ksk<text:span text:style-name="highlight_sy0">@</text:span> 127.0.0.1:<text:span text:style-name="highlight_nu0">8888</text:span><text:line-break/>forward ssk<text:span text:style-name="highlight_sy0">@</text:span> 127.0.0.1:<text:span text:style-name="highlight_nu0">8888</text:span><text:line-break/>forward chk<text:span text:style-name="highlight_sy0">@</text:span> 127.0.0.1:<text:span text:style-name="highlight_nu0">8888</text:span><text:line-break/>forward svk<text:span text:style-name="highlight_sy0">@</text:span> 127.0.0.1:<text:span text:style-name="highlight_nu0">8888</text:span><text:line-break/> <text:line-break/>confdir <text:span text:style-name="highlight_sy0">/</text:span>etc<text:span text:style-name="highlight_sy0">/</text:span>privoxy<text:line-break/>logdir <text:span text:style-name="highlight_sy0">/</text:span>var<text:span text:style-name="highlight_sy0">/</text:span>log<text:span text:style-name="highlight_sy0">/</text:span>privoxy<text:line-break/>actionsfile match-all.action <text:span text:style-name="highlight_co0"># Actions that are applied to all sites and maybe overruled later on.</text:span><text:line-break/>actionsfile default.action<text:s text:c="3"/><text:span text:style-name="highlight_co0"># Main actions file</text:span><text:line-break/>actionsfile user.action<text:s text:c="6"/><text:span text:style-name="highlight_co0"># User customizations</text:span><text:line-break/>filterfile default.filter<text:line-break/> <text:line-break/><text:span text:style-name="highlight_co0"># Don't log interesting things, only startup messages, warnings and errors</text:span><text:line-break/>logfile logfile<text:line-break/><text:span text:style-name="highlight_co0">#jarfile jarfile</text:span><text:line-break/><text:span text:style-name="highlight_co0">#debug<text:s text:c="3"/>0<text:s text:c="4"/># show each GET/POST/CONNECT request</text:span><text:line-break/>debug<text:s text:c="3"/><text:span text:style-name="highlight_nu0">4096</text:span> <text:span text:style-name="highlight_co0"># Startup banner and warnings</text:span><text:line-break/>debug<text:s text:c="3"/><text:span text:style-name="highlight_nu0">8192</text:span> <text:span text:style-name="highlight_co0"># Errors - *we highly recommended enabling this*</text:span><text:line-break/> <text:line-break/>user-manual <text:span text:style-name="highlight_sy0">/</text:span>usr<text:span text:style-name="highlight_sy0">/</text:span>share<text:span text:style-name="highlight_sy0">/</text:span>doc<text:span text:style-name="highlight_sy0">/</text:span>privoxy<text:span text:style-name="highlight_sy0">/</text:span>user-manual<text:line-break/>listen-address<text:s text:c="2"/>127.0.0.1:<text:span text:style-name="highlight_nu0">8118</text:span><text:line-break/>toggle<text:s text:c="2"/><text:span text:style-name="highlight_nu0">1</text:span><text:line-break/>enable-remote-toggle <text:span text:style-name="highlight_nu0">0</text:span><text:line-break/>enable-edit-actions <text:span text:style-name="highlight_nu0">0</text:span><text:line-break/>enable-remote-http-toggle <text:span text:style-name="highlight_nu0">0</text:span><text:line-break/>buffer-limit <text:span text:style-name="highlight_nu0">4096</text:span></text:p>
          </table:table-cell>
        </table:table-row>
      </table:table>
      <text:p text:style-name="Text_20_body">Pour charger la nouvelle configuration il faut relancer le service :</text:p>
      <text:p text:style-name="Preformatted_20_Text">systemctl restart privoxy.service</text:p>
      <text:h text:style-name="Heading_20_3" text:outline-level="3"><text:bookmark-start text:name="__RefHeading___configuration_alternative_3"/><text:bookmark-start text:name="configuration_alternative"/>Configuration alternative<text:bookmark-end text:name="__RefHeading___configuration_alternative_3"/><text:bookmark-end text:name="configuration_alternative"/></text:h>
      <text:p text:style-name="Text_20_body">Il est possible d'utiliser <text:a xlink:type="simple" xlink:href="http://www.privoxy.org/" text:style-name="Internet_20_link" text:visited-style-name="Visited_20_Internet_20_Link">Privoxy</text:a> pour diriger tout le trafic vers <text:a xlink:type="simple" xlink:href="https://www.torproject.org/" text:style-name="Internet_20_link" text:visited-style-name="Visited_20_Internet_20_Link">TOR</text:a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Forward all trafic to TOR :</text:span><text:line-break/>forward-socks5t <text:span text:style-name="highlight_sy0">/</text:span> localhost:<text:span text:style-name="highlight_nu0">9050</text:span> .</text:p>
          </table:table-cell>
        </table:table-row>
      </table:table>
      <text:h text:style-name="Heading_20_2" text:outline-level="2"><text:bookmark-start text:name="__RefHeading___fuites_dns_4"/><text:bookmark-start text:name="fuites_dns"/>Fuites DNS<text:bookmark-end text:name="__RefHeading___fuites_dns_4"/><text:bookmark-end text:name="fuites_dns"/></text:h>
      <text:p text:style-name="Text_20_body">Il se peut qu'un logiciel interroge un <text:a xlink:type="simple" xlink:href="https://fr.wikipedia.org/wiki/DNS" text:style-name="Internet_20_link" text:visited-style-name="Visited_20_Internet_20_Link">DNS</text:a> avant de se connecter à <text:a xlink:type="simple" xlink:href="https://www.torproject.org/" text:style-name="Internet_20_link" text:visited-style-name="Visited_20_Internet_20_Link">TOR</text:a> pour accéder au réseau. Ceci peut nuire à l'anonymat, ainsi pour éviter des fuites DNS il semble que <text:span text:style-name="Source_20_Text">forward-socks5</text:span> soit préférable à <text:span text:style-name="Source_20_Text">forward-socks4a</text:span> pour le routage entier du trafic vers <text:a xlink:type="simple" xlink:href="https://www.torproject.org/" text:style-name="Internet_20_link" text:visited-style-name="Visited_20_Internet_20_Link">TOR</text:a>, mais pour juste les adresses <text:span text:style-name="Source_20_Text">.onion</text:span> j'ai préféré ici <text:span text:style-name="Source_20_Text">forward-socks4a</text:span>. Je recherche des informations à ce sujet.</text:p>
      <text:p text:style-name="Text_20_body">Voir : <text:a xlink:type="simple" xlink:href="https://trac.torproject.org/projects/tor/wiki/doc/Preventing_Tor_DNS_Leaks" text:style-name="Internet_20_link" text:visited-style-name="Visited_20_Internet_20_Link">Preventing Tor DNS Leaks</text:a></text:p>
      <text:p text:style-name="Text_20_body">Pour TOR il existe maintenant dans la configuration de Privoxy une option <text:span text:style-name="Source_20_Text">forward-socks5t</text:span>. Voila ce que nous dit le paragraphe 7.5.2 de la <text:a xlink:type="simple" xlink:href="https://www.privoxy.org/user-manual/config.html" text:style-name="Internet_20_link" text:visited-style-name="Visited_20_Internet_20_Link">documentation de Privoxy</text:a> :</text:p>
      <text:p text:style-name="Preformatted_20_Text">La différence entre forward-socks4 et forward-socks4a est que dans le protocole SOCKS 4A, la résolution DNS du nom d'hôte cible se fait sur le serveur SOCKS, alors que dans SOCKS 4, elle se fait localement.<text:line-break/>Dans le cas de forward-socks5, la résolution DNS se fait également sur le serveur distant.<text:line-break/>forward-socks5t fonctionne comme le forward-socks5 vanille mais permet à Privoxy d'utiliser en plus les extensions SOCKS spécifiques à Tor.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wiki.archlinux.org/index.php/privoxy" text:style-name="Internet_20_link" text:visited-style-name="Visited_20_Internet_20_Link">Privox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21::04:19</meta:creation-date>
    <dc:creator>Generated</dc:creator>
    <dc:date>2025-08-09T21::04:19</dc:date>
    <dc:language>en-US</dc:language>
    <meta:editing-cycles>1</meta:editing-cycles>
    <meta:editing-duration>PT0S</meta:editing-duration>
    <dc:title>serveur:privoxy</dc:title>
  </office:meta>
</office:document-meta>
</file>