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securiser"/><text:bookmark-start text:name="__RefHeading___securiser_un_serveur_1"/><text:bookmark-start text:name="securiser_un_serveur"/>Sécuriser un serveur<text:bookmark-end text:name="__RefHeading___securiser_un_serveur_1"/><text:bookmark-end text:name="securiser_un_serveur"/></text:h>
      <text:h text:style-name="Heading_20_2" text:outline-level="2"><text:bookmark-start text:name="__RefHeading___fail2ban_2"/><text:bookmark-start text:name="fail2ban"/>Fail2ban<text:bookmark-end text:name="__RefHeading___fail2ban_2"/><text:bookmark-end text:name="fail2ban"/></text:h>
      <text:p text:style-name="Text_20_body">fail2ban lit les logs de divers serveurs (SSH, Apache, …) à la recherche d'erreurs d'authentification répétées et ajoute une règle iptables pour bannir l'adresse IP de la source. </text:p>
      <text:h text:style-name="Heading_20_3" text:outline-level="3"><text:bookmark-start text:name="__RefHeading___installation_3"/><text:bookmark-start text:name="installation"/>Installation<text:bookmark-end text:name="__RefHeading___installation_3"/><text:bookmark-end text:name="installation"/></text:h>
      <text:p text:style-name="Preformatted_20_Text">apt install fail2ban</text:p>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Par rapport au blocage par défaut (600s), un blocage de 1h est bien plus réaliste (3600s), ou même 1 journée (86400s), ou pourquoi pas 1 semaine (604800s). Mais attention que changer le 'bantime' n'agit pas sur le 'findtime' qu'il faut également ajuster, car sinon le 'findtime' par défaut (10mn) est utilisé. L'inconvénient d'un (très ?) grand 'findtime' est qu'il pousse fail2ban à analyser de plus longs fichiers de log, et que ça peut être pénalisant du point de vue des performances, alors c'est à vous de voir. La solution est alors de choisir un grand 'findtime' et un très grand 'bantime' : 3600 et 86400, ou encore 86400 et 604800. </text:p>
      <text:p text:style-name="Text_20_body">Nous devons bien veiller à ajouter en liste blanche vos adresses IPs les plus communes, car l'erreur est humaine, donc il ne faudrait pas nous bloquer nous-même de l'accès à notre serveur. La liste 'ignoreip' est séparée d'espaces, donc si votre IP est xxx.xxx.xxx.xxx, Il faut créer le fichier dans <text:span text:style-name="Source_20_Text">/etc/fail2ban/jail.d/custom.conf</text:span> (ou un autre nom de votre choix) contenant : </text:p>
      <table:table table:style-name="Table">
        <table:table-column table:style-name="odt_auto_style_table_column_1_1"/>
        <table:table-row>
          <table:table-cell office:value-type="string" table:style-name="tablecell">
            <text:p text:style-name="Preformatted_20_Text">[DEFAULT]<text:line-break/>ignoreip = 127.0.0.1/8 xxx.xxx.xxx.xxx<text:line-break/>findtime = 86400<text:line-break/>bantime = 6048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est déconseillé de modifier les fichiers de configuration /etc/fail2ban/fail2ban.conf et /etc/fail2ban/jail.conf (ils pourraient être écrasés par une mise à jour), car ces fichiers contiennent les configurations de base que nous pouvons surcharger au moyen d'un ou plusieurs fichiers enregistrés dans /etc/fail2ban/jail.dLe fichier /etc/fail2ban/jail.conf doit servir uniquement de référence et de documentation. </text:p>
          </table:table-cell>
        </table:table-row>
      </table:table>
      <text:h text:style-name="Heading_20_4" text:outline-level="4"><text:bookmark-start text:name="__RefHeading___adapter_la_configuration_a_vos_besoins_5"/><text:bookmark-start text:name="adapter_la_configuration_a_vos_besoins"/>Adapter la configuration à vos besoins<text:bookmark-end text:name="__RefHeading___adapter_la_configuration_a_vos_besoins_5"/><text:bookmark-end text:name="adapter_la_configuration_a_vos_besoins"/></text:h>
      <text:p text:style-name="Text_20_body">Pour spécifier à fail2ban quels services il doit surveiller, éditons le fichier <text:span text:style-name="Source_20_Text">/etc/fail2ban/jail.d/custom.conf</text:span>.
Dans la partie jail nous trouverons des blocs du type :</text:p>
      <table:table table:style-name="Table">
        <table:table-column table:style-name="odt_auto_style_table_column_3_1"/>
        <table:table-row>
          <table:table-cell office:value-type="string" table:style-name="tablecell">
            <text:p text:style-name="Preformatted_20_Text">[ssh]<text:line-break/>enabled = true<text:line-break/>port<text:s text:c="4"/>= ssh,sftp<text:line-break/>filter<text:s text:c="2"/>= sshd<text:line-break/>logpath<text:s text:c="2"/>= /var/log/auth.log<text:line-break/>maxretry = 6</text:p>
          </table:table-cell>
        </table:table-row>
      </table:table>
      <text:p text:style-name="Text_20_body">Il indique, par ordre, l'activation, les ports à bloquer avec les règles iptables, le nom du filtre (expression régulière) associé, le fichier de log à lire, le nombre maximal de tentatives. 
Un certain nombre de services disposent de tels blocs de configuration, vous pouvez les activer en passant si besoin false à true. 
Attention, sur la ligne “port”, “ssh” n'est qu'un alias pour le port standard, comme nous avons changé le port SSH dans la configuration (C'est recommandé de le faire pour éviter les robots qui testent le port 22 par défaut), il faut le préciser à fail2ban. Dans la configuration ci-dessus, ajoutons à la ligne “port”, notre port SSH, par exemple port =ssh,sftp,1612 sans quoi fail2ban ne surveillera que le port 22. </text:p>
      <text:p text:style-name="Text_20_body">Relançons la configuration avec :</text:p>
      <text:p text:style-name="Preformatted_20_Text">fail2ban-client reload</text:p>
      <text:p text:style-name="Text_20_body">et nous vérifions si les prisons sont correctement lancées avec : </text:p>
      <text:p text:style-name="Preformatted_20_Text">fail2ban-client status<text:line-break/>Status<text:line-break/>|- Number of jail:<text:s text:c="6"/>3<text:line-break/>`- Jail list:<text:s text:c="11"/>apache, vsftpd, ssh</text:p>
      <text:p text:style-name="Text_20_body">Les prisons peuvent être contrôlées séparément avec les mots clés start, stop et status.</text:p>
      <text:p text:style-name="Text_20_body">Par exemple : </text:p>
      <text:p text:style-name="Preformatted_20_Text">fail2ban-client stop ssh<text:line-break/>Jail stopped</text:p>
      <text:h text:style-name="Heading_20_4" text:outline-level="4"><text:bookmark-start text:name="__RefHeading___verification_de_la_configuration_6"/><text:bookmark-start text:name="verification_de_la_configuration"/>Vérification de la configuration<text:bookmark-end text:name="__RefHeading___verification_de_la_configuration_6"/><text:bookmark-end text:name="verification_de_la_configuration"/></text:h>
      <text:p text:style-name="Text_20_body">Nous pouvons surveiller l'activité avec la commande :</text:p>
      <text:p text:style-name="Preformatted_20_Text">sudo fail2ban-client status ssh</text:p>
      <text:p text:style-name="Text_20_body">Cette commande retournera le statut de la prison <text:span text:style-name="Source_20_Text">ssh</text:span> ou de celle qui sera passée en paramètre avec le nombre de tentatives échouées et la liste des adresses IP bannies.</text:p>
      <text:p text:style-name="Text_20_body">Une variante de <text:span text:style-name="Source_20_Text">fail2ban-client statut</text:span>, qui permet un checklist des adresses IP bannies sur toutes les jails : </text:p>
      <text:p text:style-name="Preformatted_20_Text">nano /usr/local/sbin/checklist_ban<text:line-break/>chmod 700 /usr/local/sbin/checklist_ban</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 checklist_ban</text:span><text:line-break/><text:span text:style-name="highlight_co0"># </text:span><text:line-break/><text:span text:style-name="highlight_co0"># vérifier utilisateur ou droit root avec id -u = 0</text:span><text:line-break/><text:span text:style-name="highlight_co0">#</text:span><text:line-break/><text:span text:style-name="highlight_kw1">if</text:span> <text:span text:style-name="highlight_br0">[</text:span> <text:span text:style-name="highlight_st0">"<text:span text:style-name="highlight_es5">`id -u`</text:span>"</text:span> <text:span text:style-name="highlight_re5">-eq</text:span> <text:span text:style-name="highlight_nu0">0</text:span> <text:span text:style-name="highlight_br0">]</text:span>; <text:span text:style-name="highlight_kw1">then</text:span><text:line-break/><text:tab/><text:span text:style-name="highlight_re2">JAILS</text:span>=$<text:span text:style-name="highlight_br0">(</text:span>fail2ban-client status <text:span text:style-name="highlight_sy0">|</text:span> <text:span text:style-name="highlight_kw2">grep</text:span> <text:span text:style-name="highlight_st0">" Jail list:"</text:span> <text:span text:style-name="highlight_sy0">|</text:span> <text:span text:style-name="highlight_kw2">sed</text:span> <text:span text:style-name="highlight_st_h">'s/`- Jail list:\t\t//g'</text:span> <text:span text:style-name="highlight_sy0">|</text:span> <text:span text:style-name="highlight_kw2">sed</text:span> <text:span text:style-name="highlight_st_h">'s/,//g'</text:span><text:span text:style-name="highlight_br0">)</text:span><text:line-break/><text:tab/><text:span text:style-name="highlight_kw1">for</text:span> j <text:span text:style-name="highlight_kw1">in</text:span> <text:span text:style-name="highlight_re1">$JAILS</text:span><text:line-break/><text:tab/><text:tab/><text:span text:style-name="highlight_kw1">do</text:span><text:line-break/><text:tab/><text:tab/><text:tab/><text:span text:style-name="highlight_kw3">echo</text:span> <text:span text:style-name="highlight_st0">"<text:span text:style-name="highlight_es2">$j</text:span> <text:span text:style-name="highlight_es4">$(fail2ban-client status $j | grep " Currently banned:" | sed 's/<text:s text:c="3"/>|- Currently banned:\t//g')</text:span>"</text:span><text:line-break/><text:tab/><text:tab/><text:span text:style-name="highlight_kw1">done</text:span><text:line-break/><text:tab/><text:span text:style-name="highlight_kw3">exit</text:span> <text:span text:style-name="highlight_nu0">0</text:span><text:line-break/><text:span text:style-name="highlight_kw1">else</text:span><text:line-break/><text:tab/><text:span text:style-name="highlight_kw3">echo</text:span> <text:span text:style-name="highlight_st0">"This script must be run as root"</text:span> <text:span text:style-name="highlight_nu0">1</text:span><text:span text:style-name="highlight_sy0">&gt;&amp;</text:span><text:span text:style-name="highlight_nu0">2</text:span><text:line-break/><text:tab/><text:span text:style-name="highlight_kw3">exit</text:span> <text:span text:style-name="highlight_nu0">1</text:span><text:line-break/><text:span text:style-name="highlight_kw1">fi</text:span></text:p>
          </table:table-cell>
        </table:table-row>
      </table:table>
      <text:h text:style-name="Heading_20_4" text:outline-level="4"><text:bookmark-start text:name="__RefHeading___configuration_avancee_7"/><text:bookmark-start text:name="configuration_avancee"/>Configuration avancée<text:bookmark-end text:name="__RefHeading___configuration_avancee_7"/><text:bookmark-end text:name="configuration_avancee"/></text:h>
      <text:p text:style-name="Text_20_body">À chaque service est associé un fichier de configuration dans le dossier <text:span text:style-name="Source_20_Text">/etc/fail2ban/filter.d</text:span>
Une expression régulière définit les lignes du log qui signalent une erreur d'authentification. Il est possible de spécifier via une regex des exceptions (par exemple pour ne pas bannir des IP spécifiques) . </text:p>
      <text:h text:style-name="Heading_20_5" text:outline-level="5"><text:bookmark-start text:name="__RefHeading___creation_d_une_regle_anti-w00tw00t_8"/><text:bookmark-start text:name="creation_d_une_regle_anti-w00tw00t"/>Création d'une règle anti-w00tw00t<text:bookmark-end text:name="__RefHeading___creation_d_une_regle_anti-w00tw00t_8"/><text:bookmark-end text:name="creation_d_une_regle_anti-w00tw00t"/></text:h>
      <text:p text:style-name="Text_20_body">Voici un exemple, pour bannir les désormais célèbres requêtes DFind w00tw00t. Dans le fichier <text:span text:style-name="Source_20_Text">/etc/fail2ban/jail.d/custom.conf</text:span> nous ajoutons : </text:p>
      <table:table table:style-name="Table">
        <table:table-column table:style-name="odt_auto_style_table_column_5_1"/>
        <table:table-row>
          <table:table-cell office:value-type="string" table:style-name="tablecell">
            <text:p text:style-name="Preformatted_20_Text">[apache-w00tw00t]<text:line-break/>enabled = true<text:line-break/>filter = apache-w00tw00t<text:line-break/>action = iptables-multiport[name=Apache-w00tw00t,port="http,https",protocol=tcp]<text:line-break/>logpath = %(apache_access_log)s<text:line-break/>maxretry = 0<text:line-break/>bantime<text:s text:c="2"/>= 864000<text:line-break/>findtime = 3600</text:p>
          </table:table-cell>
        </table:table-row>
      </table:table>
      <text:p text:style-name="Text_20_body">Notons que contrairement aux autres règles, celle-ci s'attaque au fichier de log des accès (/var/log/apache2/access*.log). 
Voici le fichier de règles <text:span text:style-name="Source_20_Text">/etc/fail2ban/filter.d/apache-w00tw00t.conf</text:span> :</text:p>
      <table:table table:style-name="Table">
        <table:table-column table:style-name="odt_auto_style_table_column_6_1"/>
        <table:table-row>
          <table:table-cell office:value-type="string" table:style-name="tablecell">
            <text:p text:style-name="Preformatted_20_Text">failregex = ^&lt;HOST&gt; -.*"GET \/w00tw00t\.at\.ISC\.SANS\.DFind\:\).*".*<text:line-break/>ignoreregex =</text:p>
          </table:table-cell>
        </table:table-row>
      </table:table>
      <text:p text:style-name="Text_20_body">Testons maintenant si la règle s'applique bien en faisant : </text:p>
      <text:p text:style-name="Preformatted_20_Text">fail2ban-regex /var/log/apache2/error.log /etc/fail2ban/filter.d/apache-w00tw00t.conf</text:p>
      <text:p text:style-name="Text_20_body">Si vous subissez ce genre d'attaque, vous pourrez voir en sortie de ce programme les adresses des spammeurs. Les règles <text:span text:style-name="Source_20_Text">iptables</text:span> seront automatiquement créés en conséquence.</text:p>
      <text:h text:style-name="Heading_20_5" text:outline-level="5"><text:bookmark-start text:name="__RefHeading___creation_d_une_regle_contre_les_erreurs_404_9"/><text:bookmark-start text:name="creation_d_une_regle_contre_les_erreurs_404"/>Création d'une règle contre les erreurs 404<text:bookmark-end text:name="__RefHeading___creation_d_une_regle_contre_les_erreurs_404_9"/><text:bookmark-end text:name="creation_d_une_regle_contre_les_erreurs_404"/></text:h>
      <text:p text:style-name="Text_20_body">Une adresse IP à l'origine d'un nombre important d'erreur 404 est souvent la conséquence d'un scanner à la recherche de ressources, logiciels ou d'interfaces d'administration à exploiter. </text:p>
      <table:table table:style-name="Table">
        <table:table-column table:style-name="odt_auto_style_table_column_7_1"/>
        <table:table-row>
          <table:table-cell office:value-type="string" table:style-name="tablecell">
            <text:p text:style-name="Preformatted_20_Text">[apache-404]<text:line-break/> <text:line-break/>enabled = true<text:line-break/>port = http,https<text:line-break/>filter = apache-404<text:line-break/>action<text:s text:c="3"/>= iptables-multiport[name=apache-404, port="http,https"]<text:line-break/><text:s text:c="11"/>sendmail-whois-lines[name=apache-404, lines=5, dest=root@domaine.eu, sender=fail2ban@domaine.eu]<text:line-break/>logpath = %(apache_access_log)s<text:line-break/>bantime = 86400<text:line-break/>findtime = 3600<text:line-break/>maxretry = 15</text:p>
          </table:table-cell>
        </table:table-row>
      </table:table>
      <table:table table:style-name="Table">
        <table:table-column table:style-name="odt_auto_style_table_column_8_1"/>
        <table:table-row>
          <table:table-cell office:value-type="string" table:style-name="tablecell">
            <text:p text:style-name="Preformatted_20_Text">[Definition]<text:line-break/>failregex = ^&lt;HOST&gt; - .* "(GET|POST|HEAD).*HTTP.*" 404 .*$<text:line-break/>ignoreregex = .*(robots.txt|favicon.ico|sitemap.xml|sitemap.xml.gz|jpg|jpeg|gif|png|svg)</text:p>
          </table:table-cell>
        </table:table-row>
      </table:table>
      <text:h text:style-name="Heading_20_5" text:outline-level="5"><text:bookmark-start text:name="__RefHeading___creation_d_une_regle_contre_la_cve-2012-1823_10"/><text:bookmark-start text:name="creation_d_une_regle_contre_la_cve-2012-1823"/>Création d'une règle contre la CVE-2012-1823<text:bookmark-end text:name="__RefHeading___creation_d_une_regle_contre_la_cve-2012-1823_10"/><text:bookmark-end text:name="creation_d_une_regle_contre_la_cve-2012-1823"/></text:h>
      <table:table table:style-name="Table">
        <table:table-column table:style-name="odt_auto_style_table_column_9_1"/>
        <table:table-row>
          <table:table-cell office:value-type="string" table:style-name="tablecell">
            <text:p text:style-name="Preformatted_20_Text">[php-cve-2012-1823]<text:line-break/> <text:line-break/>enabled = true<text:line-break/>port = http,https<text:line-break/>filter = php-cve-2012-1823<text:line-break/>action<text:s text:c="3"/>= iptables-multiport[name=php-cve-2012-1823, port="http,https"]<text:line-break/><text:s text:c="11"/>sendmail-whois-lines[name=php-cve-2012-1823, lines=5, dest=root@domaine.eu, sender=fail2ban@domaine.eu]<text:line-break/>logpath = %(apache_access_log)s<text:line-break/>bantime = 604800<text:line-break/>findtime = 86400<text:line-break/>maxretry = 1</text:p>
          </table:table-cell>
        </table:table-row>
      </table:table>
      <table:table table:style-name="Table">
        <table:table-column table:style-name="odt_auto_style_table_column_10_1"/>
        <table:table-row>
          <table:table-cell office:value-type="string" table:style-name="tablecell">
            <text:p text:style-name="Preformatted_20_Text"># Fail2Ban configuration file for CVE-2012-1823<text:line-break/># Apache / PHP5.x Remote Code Execution Exploit<text:line-break/># http://www.exploit-db.com/exploits/29290/<text:line-break/>#<text:line-break/># Author : d2air<text:line-break/># Licence : CC BY-SA v3.0<text:line-break/>#<text:line-break/>[Definition]<text:line-break/>failregex = ^&lt;HOST&gt; -.*"POST //%%63%%67%%69%%2D%%62%%69%%6E/%%70%%68%%70?.*"<text:line-break/> <text:line-break/>ignoreregex =</text:p>
          </table:table-cell>
        </table:table-row>
      </table:table>
      <text:p text:style-name="Text_20_body">Pour se protéger contre l'attaque sur la version CGI de PHP, l'expression régulière possible est :</text:p>
      <text:p text:style-name="Preformatted_20_Text">failregex = ^&lt;HOST&gt; -.*"POST .*cgi.*\?%%2D%%64\+%%61%%6C%%6C%%6F%%77%%5F%%75%%72%%6C%%5F%%69%%6E%%63%%6C%%75%%64%%65%%3D%%6F%%6E\+%%2D%%64\+%%73%%61%%66%%65%%5F%%6D%%6F%%64%%65%%3D%%6F%%66%%66.*"</text:p>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doc.ubuntu-fr.org/fail2ban" text:style-name="Internet_20_link" text:visited-style-name="Visited_20_Internet_20_Link">http://doc.ubuntu-fr.org/fail2ban</text:a></text:p>
        </text:list-item>
        <text:list-item>
          <text:p text:style-name="List_20_1_Content"> <text:a xlink:type="simple" xlink:href="https://www.fail2ban.org/wiki/index.php/FAQ_french" text:style-name="Internet_20_link" text:visited-style-name="Visited_20_Internet_20_Link">https://www.fail2ban.org/wiki/index.php/FAQ_french</text:a></text:p>
        </text:list-item>
        <text:list-item>
          <text:p text:style-name="List_20_1_Content"> <text:a xlink:type="simple" xlink:href="https://wiki.visionduweb.fr/index.php?title=Installer_et_utiliser_Fail2ban" text:style-name="Internet_20_link" text:visited-style-name="Visited_20_Internet_20_Link">https://wiki.visionduweb.fr/index.php?title=Installer_et_utiliser_Fail2ban</text:a></text:p>
        </text:list-item>
        <text:list-item>
          <text:p text:style-name="List_20_1_Content_Last"> <text:a xlink:type="simple" xlink:href="https://reseau.developpez.com/tutoriels/fail2ban/" text:style-name="Internet_20_link" text:visited-style-name="Visited_20_Internet_20_Link">https://reseau.developpez.com/tutoriels/fail2b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13:24</meta:creation-date>
    <dc:creator>Generated</dc:creator>
    <dc:date>2025-04-03T06::13:24</dc:date>
    <dc:language>en-US</dc:language>
    <meta:editing-cycles>1</meta:editing-cycles>
    <meta:editing-duration>PT0S</meta:editing-duration>
    <dc:title>serveur:securiser</dc:title>
  </office:meta>
</office:document-meta>
</file>