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ur:ssh"/><text:bookmark-start text:name="__RefHeading___configuration_de_ssh_1"/><text:bookmark-start text:name="configuration_de_ssh"/>Configuration de SSH<text:bookmark-end text:name="__RefHeading___configuration_de_ssh_1"/><text:bookmark-end text:name="configuration_de_ssh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tte page est en cours d'écriture.
</text:p>
          </table:table-cell>
        </table:table-row>
      </table:table>
      <text:h text:style-name="Heading_20_2" text:outline-level="2"><text:bookmark-start text:name="__RefHeading___generer_de_l_entropie_2"/><text:bookmark-start text:name="generer_de_l_entropie"/>Générer de l'entropie<text:bookmark-end text:name="__RefHeading___generer_de_l_entropie_2"/><text:bookmark-end text:name="generer_de_l_entropie"/></text:h>
      <text:h text:style-name="Heading_20_3" text:outline-level="3"><text:bookmark-start text:name="__RefHeading___rng-tools_3"/><text:bookmark-start text:name="rng-tools"/>RNG-Tools<text:bookmark-end text:name="__RefHeading___rng-tools_3"/><text:bookmark-end text:name="rng-tools"/></text:h>
      <text:p text:style-name="Text_20_body">Avant de générer des clefs, il est nécessaire de créer de l'entropie sur le système. La solution est d'installer le paquet <text:span text:style-name="Source_20_Text">rng-tools</text:span> (sous Debian).</text:p>
      <text:p text:style-name="Preformatted_20_Text">sudo apt update &amp;&amp; sudo apt install rng-tools</text:p>
      <text:p text:style-name="Text_20_body">Pour configuer <text:span text:style-name="Source_20_Text">rng-tools</text:span> il faut éditer le fichier <text:span text:style-name="Source_20_Text">/etc/default/rng-tools</text:span>, mais c'est normalement inutile celui-ci pouvant reconnaître seul les sources d'entropie. Il faudra surtout éviter de le configurer avec <text:span text:style-name="Source_20_Text">/dev/urandom</text:span> comme source (voir <text:a xlink:type="simple" xlink:href="https://lwn.net/Articles/525459/" text:style-name="Internet_20_link" text:visited-style-name="Visited_20_Internet_20_Link">cet article</text:a>).</text:p>
      <text:h text:style-name="Heading_20_2" text:outline-level="2"><text:bookmark-start text:name="__RefHeading___installer_open-ssh_server_4"/><text:bookmark-start text:name="installer_open-ssh_server"/>Installer Open-SSH Server<text:bookmark-end text:name="__RefHeading___installer_open-ssh_server_4"/><text:bookmark-end text:name="installer_open-ssh_server"/></text:h>
      <text:p text:style-name="Preformatted_20_Text">apt install openssh-server</text:p>
      <text:h text:style-name="Heading_20_2" text:outline-level="2"><text:bookmark-start text:name="__RefHeading___apres_l_installation_de_ssh_5"/><text:bookmark-start text:name="apres_l_installation_de_ssh"/>Après l'installation de SSH<text:bookmark-end text:name="__RefHeading___apres_l_installation_de_ssh_5"/><text:bookmark-end text:name="apres_l_installation_de_ssh"/></text:h>
      <text:p text:style-name="Preformatted_20_Text">cd /etc/ssh/<text:line-break/>rm ssh_host_*key*<text:line-break/>ssh-keygen -t ed25519 -f ssh_host_ed25519_key -N "" &lt; /dev/null<text:line-break/>ssh-keygen -t rsa -b 4096 -f ssh_host_rsa_key -N "" &lt; /dev/null<text:line-break/>ssh-keygen -G moduli-4096.candidates -b 4096<text:line-break/>ssh-keygen -T moduli-4096 -f moduli-4096.candidates<text:line-break/>mv moduli moduli-`date +"%Y%m%d"`.bak<text:line-break/>mv moduli-4096 moduli<text:line-break/>mv sshd_config sshd_config-original-`date +"%Y%m%d"`.bak<text:line-break/>vi sshd_config<text:line-break/># modifier la config du serveur comme ci-dessous<text:line-break/>vi ssh_config<text:line-break/># modifier la config du client comme ci-dessous<text:line-break/>systemctl restart ssh.service</text:p>
      <text:h text:style-name="Heading_20_3" text:outline-level="3"><text:bookmark-start text:name="__RefHeading___fichier_de_configuration_du_serveur_6"/><text:bookmark-start text:name="fichier_de_configuration_du_serveur"/>Fichier de configuration du serveur<text:bookmark-end text:name="__RefHeading___fichier_de_configuration_du_serveur_6"/><text:bookmark-end text:name="fichier_de_configuration_du_serveur"/></text:h>
      <text:p text:style-name="Text_20_body">Cette configuration désactive la connexion par l'utilisateur root, elle intedit l'authentification par un mot de passe et la remplace par une clef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<text:tab/>$OpenBSD: sshd_config,v 1.103 2018/04/09 20:41:22 tj Exp $<text:line-break/> <text:line-break/># This is the sshd server system-wide configuration file.<text:s text:c="2"/>See<text:line-break/># sshd_config(5) for more information.<text:line-break/> <text:line-break/># This sshd was compiled with PATH=/usr/bin:/bin:/usr/sbin:/sbin<text:line-break/> <text:line-break/># The strategy used for options in the default sshd_config shipped with<text:line-break/># OpenSSH is to specify options with their default value where<text:line-break/># possible, but leave them commented.<text:s text:c="2"/>Uncommented options override the<text:line-break/># default value.<text:line-break/> <text:line-break/>#Port 22<text:line-break/>#AddressFamily any<text:line-break/>ListenAddress 0.0.0.0<text:line-break/>#ListenAddress ::<text:line-break/> <text:line-break/>HostKey /etc/ssh/ssh_host_ed25519_key<text:line-break/>HostKey /etc/ssh/ssh_host_rsa_key<text:line-break/>#HostKey /etc/ssh/ssh_host_ecdsa_key<text:line-break/> <text:line-break/># Ciphers and keying<text:line-break/>#RekeyLimit default none<text:line-break/>#https://www.securiteinfo.com/cryptographie/renforcer-cryptage-ssh.shtml<text:line-break/>Ciphers aes256-ctr,aes192-ctr,aes128-ctr,aes256-gcm@openssh.com,chacha20-poly1305@openssh.com,aes128-gcm@openssh.com<text:line-break/>KexAlgorithms diffie-hellman-group18-sha512,diffie-hellman-group16-sha512,diffie-hellman-group14-sha256,curve25519-sha256@libssh.org<text:line-break/>MACs umac-128-etm@openssh.com,hmac-sha2-512-etm@openssh.com,hmac-sha2-256-etm@openssh.com<text:line-break/>HostKeyAlgorithms ssh-ed25519,ecdsa-sha2-nistp521,ecdsa-sha2-nistp384,ssh-rsa,ssh-dss,rsa-sha2-256,rsa-sha2-512<text:line-break/> <text:line-break/># Logging<text:line-break/>#SyslogFacility AUTH<text:line-break/>LogLevel INFO<text:line-break/> <text:line-break/># Authentication:<text:line-break/>LoginGraceTime 30<text:line-break/>PermitRootLogin no<text:line-break/>StrictModes yes<text:line-break/>AllowUsers user1 user2<text:line-break/>#MaxAuthTries 6<text:line-break/>#MaxSessions 10<text:line-break/> <text:line-break/># Password based logins are disabled - only public key based logins are allowed.<text:line-break/>AuthenticationMethods publickey<text:line-break/>PubkeyAuthentication yes<text:line-break/> <text:line-break/># Expect .ssh/authorized_keys2 to be disregarded by default in future.<text:line-break/>AuthorizedKeysFile<text:tab/>.ssh/authorized_keys .ssh/authorized_keys2<text:line-break/> <text:line-break/>#AuthorizedPrincipalsFile none<text:line-break/> <text:line-break/>#AuthorizedKeysCommand none<text:line-break/>#AuthorizedKeysCommandUser nobody<text:line-break/> <text:line-break/># For this to work you will also need host keys in /etc/ssh/ssh_known_hosts<text:line-break/>#HostbasedAuthentication no<text:line-break/># Change to yes if you don't trust ~/.ssh/known_hosts for<text:line-break/># HostbasedAuthentication<text:line-break/>#IgnoreUserKnownHosts no<text:line-break/># Don't read the user's ~/.rhosts and ~/.shosts files<text:line-break/>#IgnoreRhosts yes<text:line-break/> <text:line-break/># To disable tunneled clear text passwords, change to no here!<text:line-break/>PasswordAuthentication no<text:line-break/>PermitEmptyPasswords no<text:line-break/> <text:line-break/># Change to yes to enable challenge-response passwords (beware issues with<text:line-break/># some PAM modules and threads)<text:line-break/>ChallengeResponseAuthentication no<text:line-break/> <text:line-break/># Kerberos options<text:line-break/>#KerberosAuthentication no<text:line-break/>#KerberosOrLocalPasswd yes<text:line-break/>#KerberosTicketCleanup yes<text:line-break/>#KerberosGetAFSToken no<text:line-break/> <text:line-break/># GSSAPI options<text:line-break/>#GSSAPIAuthentication no<text:line-break/>#GSSAPICleanupCredentials yes<text:line-break/>#GSSAPIStrictAcceptorCheck yes<text:line-break/>#GSSAPIKeyExchange no<text:line-break/> <text:line-break/># Set this to 'yes' to enable PAM authentication, account processing,<text:line-break/># and session processing. If this is enabled, PAM authentication will<text:line-break/># be allowed through the ChallengeResponseAuthentication and<text:line-break/># PasswordAuthentication.<text:s text:c="2"/>Depending on your PAM configuration,<text:line-break/># PAM authentication via ChallengeResponseAuthentication may bypass<text:line-break/># the setting of "PermitRootLogin without-password".<text:line-break/># If you just want the PAM account and session checks to run without<text:line-break/># PAM authentication, then enable this but set PasswordAuthentication<text:line-break/># and ChallengeResponseAuthentication to 'no'.<text:line-break/>UsePAM no<text:line-break/> <text:line-break/>#AllowAgentForwarding yes<text:line-break/>#AllowTcpForwarding yes<text:line-break/>#GatewayPorts no<text:line-break/># Activer X11 suivant l'usage de la machine<text:line-break/># https://www.skyminds.net/serveur-dedie-activer-x11-forwarding-pour-ssh/<text:line-break/>#X11Forwarding yes<text:line-break/>#X11DisplayOffset 10<text:line-break/>#X11UseLocalhost yes<text:line-break/>#PermitTTY yes<text:line-break/>PrintMotd no<text:line-break/>PrintLastLog yes<text:line-break/>TCPKeepAlive yes<text:line-break/>#PermitUserEnvironment no<text:line-break/>#Compression delayed<text:line-break/>#ClientAliveInterval 0<text:line-break/>#ClientAliveCountMax 3<text:line-break/>#UseDNS no<text:line-break/>#PidFile /var/run/sshd.pid<text:line-break/>#MaxStartups 10:30:100<text:line-break/>#PermitTunnel no<text:line-break/>#ChrootDirectory none<text:line-break/>#VersionAddendum none<text:line-break/> <text:line-break/># no default banner path<text:line-break/>#Banner none<text:line-break/> <text:line-break/># Allow client to pass locale environment variables<text:line-break/>AcceptEnv LANG LC_*<text:line-break/> <text:line-break/># override default of no subsystems<text:line-break/>#Subsystem<text:tab/>sftp<text:tab/>/usr/lib/openssh/sftp-server<text:line-break/># Log sftp level file access (read/write/etc.) that would not be easily logged otherwise.<text:line-break/>Subsystem<text:tab/>sftp<text:tab/>/usr/lib/ssh/sftp-server -f AUTHPRIV -l INFO<text:line-break/> <text:line-break/># Example of overriding settings on a per-user basis<text:line-break/>#Match User anoncvs<text:line-break/>#<text:tab/>X11Forwarding no<text:line-break/>#<text:tab/>AllowTcpForwarding no<text:line-break/>#<text:tab/>PermitTTY no<text:line-break/>#<text:tab/>ForceCommand cvs server</text:p>
          </table:table-cell>
        </table:table-row>
      </table:table>
      <text:h text:style-name="Heading_20_3" text:outline-level="3"><text:bookmark-start text:name="__RefHeading___fichier_de_configuration_du_client_7"/><text:bookmark-start text:name="fichier_de_configuration_du_client"/>Fichier de configuration du client<text:bookmark-end text:name="__RefHeading___fichier_de_configuration_du_client_7"/><text:bookmark-end text:name="fichier_de_configuration_du_client"/></text:h>
      <text:p text:style-name="Preformatted_20_Text">mv ssh_config ssh_config-original-`date +"%Y%m%d"`.bak<text:line-break/>vi ssh_config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This is the ssh client system-wide configuration file.<text:s text:c="2"/>See<text:line-break/># ssh_config(5) for more information.<text:s text:c="2"/>This file provides defaults for<text:line-break/># users, and the values can be changed in per-user configuration files<text:line-break/># or on the command line.<text:line-break/> <text:line-break/># Configuration data is parsed as follows:<text:line-break/>#<text:s text:c="2"/>1. command line options<text:line-break/>#<text:s text:c="2"/>2. user-specific file<text:line-break/>#<text:s text:c="2"/>3. system-wide file<text:line-break/># Any configuration value is only changed the first time it is set.<text:line-break/># Thus, host-specific definitions should be at the beginning of the<text:line-break/># configuration file, and defaults at the end.<text:line-break/> <text:line-break/># Site-wide defaults for some commonly used options.<text:s text:c="2"/>For a comprehensive<text:line-break/># list of available options, their meanings and defaults, please see the<text:line-break/># ssh_config(5) man page.<text:line-break/> <text:line-break/>Host *<text:line-break/>#<text:s text:c="3"/>ForwardAgent no<text:line-break/>#<text:s text:c="3"/>ForwardX11 no<text:line-break/>#<text:s text:c="3"/>ForwardX11Trusted yes<text:line-break/>#<text:s text:c="3"/>PasswordAuthentication yes<text:line-break/>#<text:s text:c="3"/>HostbasedAuthentication no<text:line-break/>#<text:s text:c="3"/>GSSAPIAuthentication no<text:line-break/>#<text:s text:c="3"/>GSSAPIDelegateCredentials no<text:line-break/>#<text:s text:c="3"/>GSSAPIKeyExchange no<text:line-break/>#<text:s text:c="3"/>GSSAPITrustDNS no<text:line-break/>#<text:s text:c="3"/>BatchMode no<text:line-break/>#<text:s text:c="3"/>CheckHostIP yes<text:line-break/>#<text:s text:c="3"/>AddressFamily any<text:line-break/>#<text:s text:c="3"/>ConnectTimeout 0<text:line-break/>#<text:s text:c="3"/>StrictHostKeyChecking ask<text:line-break/>#<text:s text:c="3"/>IdentityFile ~/.ssh/id_rsa<text:line-break/>#<text:s text:c="3"/>IdentityFile ~/.ssh/id_dsa<text:line-break/>#<text:s text:c="3"/>IdentityFile ~/.ssh/id_ecdsa<text:line-break/>#<text:s text:c="3"/>IdentityFile ~/.ssh/id_ed25519<text:line-break/>#<text:s text:c="3"/>Port 22<text:line-break/>#<text:s text:c="3"/>Ciphers aes128-ctr,aes192-ctr,aes256-ctr,aes128-cbc,3des-cbc<text:line-break/>#<text:s text:c="3"/>MACs hmac-md5,hmac-sha1,umac-64@openssh.com<text:line-break/>#<text:s text:c="3"/>EscapeChar ~<text:line-break/>#<text:s text:c="3"/>Tunnel no<text:line-break/>#<text:s text:c="3"/>TunnelDevice any:any<text:line-break/>#<text:s text:c="3"/>PermitLocalCommand no<text:line-break/>#<text:s text:c="3"/>VisualHostKey no<text:line-break/>#<text:s text:c="3"/>ProxyCommand ssh -q -W %h:%p gateway.example.com<text:line-break/>#<text:s text:c="3"/>RekeyLimit 1G 1h<text:line-break/>PasswordAuthentication yes<text:line-break/>PubkeyAuthentication yes<text:line-break/>ChallengeResponseAuthentication no<text:line-break/>SendEnv LANG LC_*<text:line-break/>HashKnownHosts yes<text:line-break/># faster connexion<text:line-break/>GSSAPIAuthentication no<text:line-break/>GSSAPIKeyExchange no<text:line-break/>GSSAPIRenewalForcesRekey no<text:line-break/>GSSAPIDelegateCredentials no<text:line-break/>#<text:line-break/>Ciphers aes256-ctr,aes192-ctr,aes128-ctr,aes256-gcm@openssh.com,chacha20-poly1305@openssh.com,aes128-gcm@openssh.com<text:line-break/>KexAlgorithms diffie-hellman-group18-sha512,diffie-hellman-group16-sha512,diffie-hellman-group14-sha256,curve25519-sha256@libssh.org<text:line-break/>MACs umac-128-etm@openssh.com,hmac-sha2-512-etm@openssh.com,hmac-sha2-256-etm@openssh.com<text:line-break/>HostKeyAlgorithms ssh-ed25519,ecdsa-sha2-nistp521,ecdsa-sha2-nistp384,ssh-rsa,ssh-dss,rsa-sha2-256,rsa-sha2-51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21::48:52</meta:creation-date>
    <dc:creator>Generated</dc:creator>
    <dc:date>2025-07-05T21::48:52</dc:date>
    <dc:language>en-US</dc:language>
    <meta:editing-cycles>1</meta:editing-cycles>
    <meta:editing-duration>PT0S</meta:editing-duration>
    <dc:title>serveur:ssh</dc:title>
  </office:meta>
</office:document-meta>
</file>