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ll:zsh"/><text:bookmark-start text:name="__RefHeading___z_shell_1"/><text:bookmark-start text:name="z_shell"/>Z Shell<text:bookmark-end text:name="__RefHeading___z_shell_1"/><text:bookmark-end text:name="z_shell"/></text:h>
      <text:p text:style-name="Text_20_body">Configuration de <text:a xlink:type="simple" xlink:href="https://fr.wikipedia.org/wiki/ZSH" text:style-name="Internet_20_link" text:visited-style-name="Visited_20_Internet_20_Link">ZSH</text:a>, changement en shell par défaut, et ajout du framework <text:a xlink:type="simple" xlink:href="https://ohmyz.sh/" text:style-name="Internet_20_link" text:visited-style-name="Visited_20_Internet_20_Link">Oh-My-Zsh</text:a>.</text:p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Zsh apporte les fonctionnalités suivantes :</text:p>
      <text:list text:style-name="List_20_1" text:continue-numbering="false">
        <text:list-item>
          <text:p text:style-name="List_20_1_Content_First"> complétion des commandes, des options et des arguments de la plupart des commandes. En particulier, taper la suite de caractères « cd &lt;TAB&gt; » ne permettra la complétion que par des répertoires ;</text:p>
        </text:list-item>
        <text:list-item>
          <text:p text:style-name="List_20_1_Content"> des fonctions de “Globbing” ou “Expansion” très avancées ;</text:p>
        </text:list-item>
        <text:list-item>
          <text:p text:style-name="List_20_1_Content"> partage de l'historique des commandes entre tous les shells zsh actuellement actifs ;</text:p>
        </text:list-item>
        <text:list-item>
          <text:p text:style-name="List_20_1_Content"> utilisation améliorée des variables et des tableaux ;</text:p>
        </text:list-item>
        <text:list-item>
          <text:p text:style-name="List_20_1_Content"> édition des commandes multi-lignes dans un seul buffer ;</text:p>
        </text:list-item>
        <text:list-item>
          <text:p text:style-name="List_20_1_Content"> correction « orthographique » des commandes tapées ;</text:p>
        </text:list-item>
        <text:list-item>
          <text:p text:style-name="List_20_1_Content"> plusieurs modes de compatibilité (zsh peut par exemple être vu comme un shell bourne quand il est exécuté en tant que /bin/sh) ;</text:p>
        </text:list-item>
        <text:list-item>
          <text:p text:style-name="List_20_1_Content_Last"> invite de commande personnalisable, avec la possibilité d'afficher des informations sur le côté droit de l'écran qui disparaissent si la commande tapée est trop longue.</text:p>
        </text:list-item>
      </text:list>
      <text:h text:style-name="Heading_20_2" text:outline-level="2"><text:bookmark-start text:name="__RefHeading___installation_de_z_shell_3"/><text:bookmark-start text:name="installation_de_z_shell"/>Installation de Z Shell<text:bookmark-end text:name="__RefHeading___installation_de_z_shell_3"/><text:bookmark-end text:name="installation_de_z_shell"/></text:h>
      <text:h text:style-name="Heading_20_3" text:outline-level="3"><text:bookmark-start text:name="__RefHeading___installation_des_paquets_4"/><text:bookmark-start text:name="installation_des_paquets"/>Installation des paquets<text:bookmark-end text:name="__RefHeading___installation_des_paquets_4"/><text:bookmark-end text:name="installation_des_paquets"/></text:h>
      <text:p text:style-name="Preformatted_20_Text">sudo apt update &amp;&amp; sudo apt install zsh</text:p>
      <text:h text:style-name="Heading_20_3" text:outline-level="3"><text:bookmark-start text:name="__RefHeading___changer_le_shell_par_defaut_5"/><text:bookmark-start text:name="changer_le_shell_par_defaut"/>Changer le shell par défaut<text:bookmark-end text:name="__RefHeading___changer_le_shell_par_defaut_5"/><text:bookmark-end text:name="changer_le_shell_par_defaut"/></text:h>
      <text:p text:style-name="Preformatted_20_Text">chsh<text:line-break/>Mot de passe : <text:line-break/>Changement d'interpréteur de commandes initial pour d2air<text:line-break/>Entrez la nouvelle valeur ou « Entrée » pour conserver la valeur proposée<text:line-break/><text:tab/>Interpréteur de commandes initial [/bin/bash]: /bin/zsh</text:p>
      <text:h text:style-name="Heading_20_2" text:outline-level="2"><text:bookmark-start text:name="__RefHeading___oh_my_zsh_6"/><text:bookmark-start text:name="oh_my_zsh"/>Oh my zsh<text:bookmark-end text:name="__RefHeading___oh_my_zsh_6"/><text:bookmark-end text:name="oh_my_zsh"/></text:h>
      <text:p text:style-name="Text_20_body"><text:a xlink:type="simple" xlink:href="http://ohmyz.sh/" text:style-name="Internet_20_link" text:visited-style-name="Visited_20_Internet_20_Link">Oh-My-Zsh</text:a> est un framework communautaire open source pour gérer une configuration ZSH. Il est livré avec une tonne de fonctions utiles, des aides, des plugins et des thèmes.</text:p>
      <text:p text:style-name="Preformatted_20_Text">git clone https://github.com/robbyrussell/oh-my-zsh.git ~/.oh-my-zsh<text:line-break/>cp ~/.oh-my-zsh/templates/zshrc.zsh-template ~/.zshrc</text:p>
      <text:h text:style-name="Heading_20_3" text:outline-level="3"><text:bookmark-start text:name="__RefHeading___configuration_.zshrc_7"/><text:bookmark-start text:name="configuration_.zshrc"/>Configuration .zshrc<text:bookmark-end text:name="__RefHeading___configuration_.zshrc_7"/><text:bookmark-end text:name="configuration_.zshrc"/></text:h>
      <text:p text:style-name="Text_20_body">Le nouveau fichier <text:span text:style-name="Source_20_Text">~/.zschrc</text:span> peut être édité pour personnaliser la configuration, mais il existe un dossier <text:span text:style-name="Source_20_Text">~/.oh-my-zsh/custom</text:span> afin d'ajouter un (ou plusieurs) fichier de configurations <text:span text:style-name="Source_20_Text">fichier.zsh</text:span> qui écrasera les paramètres par défaut et ne sera pas modifié par les mises à jour.
Cependant les plugins doivent absolument se déclarer dans le fichier <text:span text:style-name="Source_20_Text">.zshrc</text:span> juste avant le paramètre source <text:span text:style-name="Source_20_Text">$ZSH/oh-my-zsh.sh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<text:s text:c="3"/>_________<text:s text:c="2"/>_<text:s text:c="3"/>_ ____<text:s text:c="3"/>____ <text:line-break/>#<text:s text:c="2"/>|__<text:s text:c="2"/>/ ___|| | | |<text:s text:c="2"/>_ \ / ___|<text:line-break/>#<text:s text:c="4"/>/ /\___ \| |_| | |_) | |<text:s text:c="4"/><text:line-break/># _ / /_ ___) |<text:s text:c="2"/>_<text:s text:c="2"/>|<text:s text:c="2"/>_ &lt;| |___ <text:line-break/>#(_)____|____/|_| |_|_| \_\\____|<text:line-break/>#<text:line-break/># Plugins<text:line-break/>#<text:line-break/>plugins=(git github common-aliases dirhistory sudo nmap web-search python pip urltools copyfile encode64 history colored-man-pages)<text:line-break/>#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<text:line-break/>#<text:s text:c="6"/>_ ____<text:s text:c="7"/>_<text:s text:c="14"/>_<text:s text:c="5"/><text:line-break/>#<text:s text:c="3"/>__| |___ \ __ _(_)_ __ _______| |__<text:s text:c="2"/><text:line-break/>#<text:s text:c="2"/>/ _` | __) / _` | | '__|_<text:s text:c="2"/>/ __| '_ \ <text:line-break/># | (_| |/ __/ (_| | | | _ / /\__ \ | | |<text:line-break/>#<text:s text:c="2"/>\__,_|_____\__,_|_|_|(_)___|___/_| |_|<text:line-break/>#<text:s text:c="39"/><text:line-break/>#<text:line-break/>bindkey "${key[Up]}"<text:s text:c="4"/>up-line-or-history<text:line-break/>bindkey "${key[Down]}"<text:s text:c="2"/>down-line-or-history<text:line-break/>bindkey "${key[PageUp]}"<text:s text:c="8"/>history-beginning-search-backward<text:line-break/>bindkey "${key[PageDown]}"<text:s text:c="6"/>history-beginning-search-forward<text:line-break/>#<text:line-break/># Alias<text:line-break/>#<text:line-break/>alias cdiff='colordiff -u'<text:line-break/>alias cdir='dir --color=always'<text:line-break/>alias weather="curl http://wttr.in/paris"<text:line-break/>alias meteo="curl http://wttr.in/paris"<text:line-break/>alias meteoparis="curl http://wttr.in/paris"<text:line-break/>alias code="&lt; /dev/urandom tr -dc _A-Z-a-z-0-9 | head -c32"<text:line-break/>alias code8="apg -a 0 -M sncl -n 4 -x 8 -m 8"<text:line-break/>alias code16="apg -a 0 -M sncl -n 6 -x 16 -m 16"<text:line-break/>alias code32="apg -a 0 -M sncl -n 8 -x 32 -m 32"<text:line-break/>alias aptup="sudo apt update &amp;&amp; sudo apt upgrade &amp;&amp; sudo apt dist-upgrade &amp;&amp; sudo rkhunter --propupd"<text:line-break/>#<text:line-break/># Functions<text:line-break/>#<text:line-break/>transfer() { if [ $# -eq 0 ]; then echo -e "No arguments specified. Usage:\necho transfer /tmp/test.md\ncat /tmp/test.md | transfer test.md"; return 1; fi<text:line-break/>tmpfile=$( mktemp -t transferXXX ); if tty -s; then basefile=$(basename "$1" | sed -e 's/[^a-zA-Z0-9._-]/-/g'); curl --progress-bar --upload-file "$1" "https://transfer.sh/$basefile" &gt;&gt; $tmpfile; else curl --progress-bar --upload-file "-" "https://transfer.sh/$1" &gt;&gt; $tmpfile ; fi; cat $tmpfile; rm -f $tmpfile; }<text:line-break/>#<text:line-break/># Banner<text:line-break/>#<text:line-break/>whoami | figlet -f smslant<text:line-break/>ippub=`curl -s http://checkip.amazonaws.com/`<text:line-break/>iplan=`ip route get 8.8.8.8 | awk -F"src " 'NR==1{split($2,a," ");print a[1]}'`<text:line-break/>echo "Adresse IP $ippub ($iplan)"<text:line-break/>unset ippub iplan<text:line-break/>if [ ${#plugins[@]} -gt 1 ]; then echo "${#plugins[@]} plugins oh-my-zsh sont activés."; elif [ ${#plugins[@]} -eq 1 ]; then echo "Le plugin \e[1m${plugins[1]} \e[0md'oh-my-zsh est activé."; else echo "Aucun plugin oh-my-zsh ne fut activé"; fi<text:line-break/>nb_alias=`alias | wc -l`<text:line-break/>if [ $nb_alias -gt 1 ]; then echo "$nb_alias alias sont définis."; elif [ $nb_alias -eq 1 ]; then echo "Un alias est défini."; else echo "Aucun alias n'est défini"; fi<text:line-break/>unset nb_alias<text:line-break/>echo "L'entropie est de $(cat /proc/sys/kernel/random/entropy_avail)/$(cat /proc/sys/kernel/random/poolsize)"</text:p>
          </table:table-cell>
        </table:table-row>
      </table:table>
      <text:h text:style-name="Heading_20_3" text:outline-level="3"><text:bookmark-start text:name="__RefHeading___themes_8"/><text:bookmark-start text:name="themes"/>Thèmes<text:bookmark-end text:name="__RefHeading___themes_8"/><text:bookmark-end text:name="themes"/></text:h>
      <text:p text:style-name="Text_20_body">Il possible de modifier un thème en le copiant ou d'en créer un dans le dossier <text:span text:style-name="Source_20_Text">~/.oh-my-zsh/custom/theme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13:17</meta:creation-date>
    <dc:creator>Generated</dc:creator>
    <dc:date>2025-04-03T02::13:17</dc:date>
    <dc:language>en-US</dc:language>
    <meta:editing-cycles>1</meta:editing-cycles>
    <meta:editing-duration>PT0S</meta:editing-duration>
    <dc:title>shell:zsh</dc:title>
  </office:meta>
</office:document-meta>
</file>