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2"/><text:bookmark-start text:name="__RefHeading___utilisation_de_gnu_privacy_guard_version_2_1"/><text:bookmark-start text:name="utilisation_de_gnu_privacy_guard_version_2"/>Utilisation de GNU Privacy Guard (version 2)<text:bookmark-end text:name="__RefHeading___utilisation_de_gnu_privacy_guard_version_2_1"/><text:bookmark-end text:name="utilisation_de_gnu_privacy_guard_version_2"/></text:h>
      <text:p text:style-name="Text_20_body">Ce logiciel est installé par défaut sous Linux – au moins sur Debian et Ubuntu – est désormais disponible en version 2 sur les distributions les plus récentes. Mon <text:a xlink:type="simple" xlink:href="https://wiki.d2air.com/cryptographie:gnupg" text:style-name="Internet_20_link" text:visited-style-name="Visited_20_Internet_20_Link">utilisation de la version précédente</text:a> n’est plus pertinente, mais elle sera la base de cet article.</text:p>
      <text:p text:style-name="Text_20_body">Les principales évolutions sont décrites <text:a xlink:type="simple" xlink:href="https://www.gnupg.org/faq/whats-new-in-2.1.html" text:style-name="Internet_20_link" text:visited-style-name="Visited_20_Internet_20_Link">ici</text:a>.</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La solution est d'installer le paquet <text:span text:style-name="Source_20_Text">rng-tools</text:span> (sous Debian).</text:p>
      <text:p text:style-name="Preformatted_20_Text">sudo apt update &amp;&amp; sudo apt install rng-tools</text:p>
      <text:p text:style-name="Text_20_body">Pour configuer <text:span text:style-name="Source_20_Text">rng-tools</text:span> il faut éditer le fichier <text:span text:style-name="Source_20_Text">/etc/default/rng-tools</text:span>, mais c'est normalement inutile celui-ci pouvant reconnaître seul les sources d'entropie. Il faudra surtout éviter de le configurer avec <text:span text:style-name="Source_20_Text">/dev/urandom</text:span> comme source (voir <text:a xlink:type="simple" xlink:href="https://lwn.net/Articles/525459/" text:style-name="Internet_20_link" text:visited-style-name="Visited_20_Internet_20_Link">cet article</text:a>).</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rons aussi nous assurer que nous communiquerons avec le groupe de serveurs de clés au travers d’un canal chiffré, en utilisant un protocole qui s’appelle <text:span text:style-name="Source_20_Text">hkps</text:span>. Pour utiliser le groupe de serveurs de clés, il faudra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line-break/>rm ~/sks-keyservers.netCA.pem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ks-keyservers.net</text:span> : “This service is deprecated. This means it is no longer maintained, and new HKPS certificates will not be issued. Service reliability should not be expected.
2021-06-21: Due to even more GDPR takedown requests, the DNS records for the pool will no longer be provided at all.”
</text:p>
          </table:table-cell>
        </table:table-row>
      </table:table>
      <text:p text:style-name="Text_20_body">Il faudra ensuite utiliser les paramètres suivants dans <text:span text:style-name="Source_20_Text">~/.gnupg/gpg.conf</text:span> :</text:p>
      <table:table table:style-name="Table">
        <table:table-column table:style-name="odt_auto_style_table_column_2_1"/>
        <table:table-row>
          <table:table-cell office:value-type="string" table:style-name="tablecell">
            <text:p text:style-name="Preformatted_20_Text">keyserver hkps://hkps.pool.sks-keyservers.net</text:p>
          </table:table-cell>
        </table:table-row>
      </table:table>
      <text:p text:style-name="Text_20_body">Et spécifier le chemin d’accès complet où vous avez sauvegardé le fichier de l’autorité de certification en bas du fichier <text:span text:style-name="Source_20_Text">dirmngr.conf</text:span> :</text:p>
      <table:table table:style-name="Table">
        <table:table-column table:style-name="odt_auto_style_table_column_3_1"/>
        <table:table-row>
          <table:table-cell office:value-type="string" table:style-name="tablecell">
            <text:p text:style-name="Preformatted_20_Text">hkp-cacert /etc/ssl/certs/sks-keyservers.netCA.pem</text:p>
          </table:table-cell>
        </table:table-row>
      </table:table>
      <text:p text:style-name="Text_20_body">Sous certaines versions du système – avant Ubuntu 18.04 – il faudra une double extension, car la commande <text:span text:style-name="Source_20_Text">update-ca-certificates</text:span> semble en rajouter une à celle existante sur le nom du fichier.</text:p>
      <table:table table:style-name="Table">
        <table:table-column table:style-name="odt_auto_style_table_column_4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serveur_via_tor_6"/><text:bookmark-start text:name="serveur_via_tor"/>Serveur via TOR<text:bookmark-end text:name="__RefHeading___serveur_via_tor_6"/><text:bookmark-end text:name="serveur_via_tor"/></text:h>
      <text:p text:style-name="Text_20_body">Il existe aussi des serveurs en <text:span text:style-name="Source_20_Text">.onion</text:span> afin de passer directement le trafic via le réseau <text:a xlink:type="simple" xlink:href="https://www.torproject.org/" text:style-name="Internet_20_link" text:visited-style-name="Visited_20_Internet_20_Link">Tor</text:a>.</text:p>
      <table:table table:style-name="Table">
        <table:table-column table:style-name="odt_auto_style_table_column_5_1"/>
        <table:table-row>
          <table:table-cell office:value-type="string" table:style-name="tablecell">
            <text:p text:style-name="Preformatted_20_Text">keyserver hkp://jirk5u4osbsr34t5.onion</text:p>
          </table:table-cell>
        </table:table-row>
      </table:table>
      <text:h text:style-name="Heading_20_4" text:outline-level="4"><text:bookmark-start text:name="__RefHeading___forcer_l_utilisation_de_notre_serveur_7"/><text:bookmark-start text:name="forcer_l_utilisation_de_notre_serveur"/>Forcer l'utilisation de notre serveur<text:bookmark-end text:name="__RefHeading___forcer_l_utilisation_de_notre_serveur_7"/><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6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cela évite que les gens indiquent des méthodes non-sécurisées pour télécharger des mises à jour de leurs clés,</text:p>
        </text:list-item>
        <text:list-item>
          <text:p text:style-name="Numbering_20_1_Content"> et même si le serveur choisi utilise <text:span text:style-name="Source_20_Text">hkps</text:span> le rafraîchissement échouera parce que le <text:span text:style-name="Source_20_Text">ca-cert</text:span> ne correspondra pas, ne correspondra pas, et donc la clé ne sera jamais mise à jour ;</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8"/><text:bookmark-start text:name="rafraichir_automatiquement_les_clefs"/>Rafraîchir automatiquement les clefs<text:bookmark-end text:name="__RefHeading___rafraichir_automatiquement_les_clefs_8"/><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9"/><text:bookmark-start text:name="ne_pas_faire_confiance_aux_serveurs_de_clefs"/>Ne pas faire confiance aux serveurs de clefs<text:bookmark-end text:name="__RefHeading___ne_pas_faire_confiance_aux_serveurs_de_clefs_9"/><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ef.</text:p>
      <text:h text:style-name="Heading_20_4" text:outline-level="4"><text:bookmark-start text:name="__RefHeading___mefiance_avec_l_identifiant_de_la_clef_10"/><text:bookmark-start text:name="mefiance_avec_l_identifiant_de_la_clef"/>Méfiance avec l'identifiant de la clef<text:bookmark-end text:name="__RefHeading___mefiance_avec_l_identifiant_de_la_clef_10"/><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rivial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1"/><text:bookmark-start text:name="le_fichier_gpg.conf"/>Le fichier gpg.conf<text:bookmark-end text:name="__RefHeading___le_fichier_gpg.conf_11"/><text:bookmark-end text:name="le_fichier_gpg.conf"/></text:h>
      <text:p text:style-name="Text_20_body">La configuration utilisateur se fait dans le fichier <text:span text:style-name="Source_20_Text">gpg.conf</text:span> ainsi que dans <text:span text:style-name="Source_20_Text">dirmngr.conf</text:span> du répertoire par défaut de l'application. Si ces fichiers n'existent pas il faudra les créer et leur attribuer des droits limités :</text:p>
      <text:p text:style-name="Preformatted_20_Text">nano ~/.gnupg/gpg.conf<text:line-break/>chmod 600 ~/.gnupg/gpg.conf<text:line-break/>chmod 600 ~/.gnupg/dirmngr.conf</text:p>
      <text:p text:style-name="Text_20_body">Par défaut, le répertoire <text:span text:style-name="Source_20_Text">~/.gnupg</text:span> a ses autorisations définies sur 700 et les fichiers contenus sur 600. Seul le propriétaire du répertoire est autorisé à lire, écrire et accéder aux fichiers. Ceci est à des fins de sécurité et ne doit pas être modifié. Dans le cas où ce répertoire ou n'importe quel fichier à l'intérieur de celui-ci ne respecte pas cette mesure de sécurité, vous obtiendrez des avertissements concernant les autorisations de fichiers et de répertoires personnels non sécurisés.</text:p>
      <table:table table:style-name="Table">
        <table:table-column table:style-name="odt_auto_style_table_column_7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 Adapted by d2air for GnuPG v2<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Display usage<text:line-break/>list-options show-usage<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keyserver hkp://jirk5u4osbsr34t5.onion<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line-break/> <text:line-break/># Disable 3DES algorithm and SHA1 checksum<text:line-break/>disable-cipher-algo 3DES<text:line-break/># to comment on older versions<text:line-break/>weak-digest SHA1</text:p>
          </table:table-cell>
        </table:table-row>
      </table:table>
      <text:p text:style-name="Text_20_body">Le détail des différentes options possibles de ce fichier se trouvent <text:a xlink:type="simple" xlink:href="https://www.gnupg.org/documentation/manuals/gnupg/GPG-Configuration-Options.html" text:style-name="Internet_20_link" text:visited-style-name="Visited_20_Internet_20_Link">ici</text:a>.</text:p>
      <text:h text:style-name="Heading_20_3" text:outline-level="3"><text:bookmark-start text:name="__RefHeading___le_fichier_dirmngr.conf_12"/><text:bookmark-start text:name="le_fichier_dirmngr.conf"/>Le fichier dirmngr.conf<text:bookmark-end text:name="__RefHeading___le_fichier_dirmngr.conf_12"/><text:bookmark-end text:name="le_fichier_dirmngr.conf"/></text:h>
      <table:table table:style-name="Table">
        <table:table-column table:style-name="odt_auto_style_table_column_8_1"/>
        <table:table-row>
          <table:table-cell office:value-type="string" table:style-name="tablecell">
            <text:p text:style-name="Preformatted_20_Text"># The option --use-tor Dirmngr and thus GnuPG into “Tor mode” to route all network access via Tor (an anonymity network).<text:line-break/>use-tor<text:line-break/> <text:line-break/># Provide a certificate store to override the system default<text:line-break/># Get this from https://sks-keyservers.net/sks-keyservers.netCA.pem<text:line-break/>hkp-cacert /etc/ssl/certs/sks-keyservers.netCA.pem</text:p>
          </table:table-cell>
        </table:table-row>
      </table:table>
      <text:p text:style-name="Text_20_body">Le détail des différentes options possibles de ce fichier se trouvent <text:a xlink:type="simple" xlink:href="https://www.gnupg.org/documentation/manuals/gnupg/Dirmngr-Options.html" text:style-name="Internet_20_link" text:visited-style-name="Visited_20_Internet_20_Link">ici</text:a>.</text:p>
      <text:h text:style-name="Heading_20_2" text:outline-level="2"><text:bookmark-start text:name="__RefHeading___configuration_de_la_clef_13"/><text:bookmark-start text:name="configuration_de_la_clef"/>Configuration de la clef<text:bookmark-end text:name="__RefHeading___configuration_de_la_clef_13"/><text:bookmark-end text:name="configuration_de_la_clef"/></text:h>
      <text:h text:style-name="Heading_20_3" text:outline-level="3"><text:bookmark-start text:name="__RefHeading___clef_primaire_robuste_14"/><text:bookmark-start text:name="clef_primaire_robuste"/>Clef primaire robuste<text:bookmark-end text:name="__RefHeading___clef_primaire_robuste_14"/><text:bookmark-end text:name="clef_primaire_robuste"/></text:h>
      <text:p text:style-name="Text_20_body">Par défaut il est actuellement recommandé de générer une clé RSA de 4096 bits avec l’algorithme de hachage SHA-512, mais les <text:a xlink:type="simple" xlink:href="https://www.gnupg.org/faq/whats-new-in-2.1.html#ecc" text:style-name="Internet_20_link" text:visited-style-name="Visited_20_Internet_20_Link">courbes elliptiques</text:a> sont maintenant supportées via l’option <text:span text:style-name="Source_20_Text">expert</text:span>.</text:p>
      <text:h text:style-name="Heading_20_3" text:outline-level="3"><text:bookmark-start text:name="__RefHeading___transition_d_une_ancienne_clef_15"/><text:bookmark-start text:name="transition_d_une_ancienne_clef"/>Transition d'une ancienne clef<text:bookmark-end text:name="__RefHeading___transition_d_une_ancienne_clef_15"/><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6"/><text:bookmark-start text:name="delai_d_expiration"/>Délai d'expiration<text:bookmark-end text:name="__RefHeading___delai_d_expiration_16"/><text:bookmark-end text:name="delai_d_expiration"/></text:h>
      <text:p text:style-name="Text_20_body">Mettre une date d’expiration sur sa clé est une bonne chose. Pourquoi ? Parce que vous pouvez toujours étendre votre date d’expiration, même une fois qu’elle est passée ! Cette expiration est plutôt une sorte de valve de sûreté ou un « dispositif de l’homme mort »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 !</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text:span text:style-name="Source_20_Text">expire</text:span> :</text:p>
      <text:p text:style-name="Preformatted_20_Text">gpg&gt; key 1<text:line-break/>gpg&gt; expire</text:p>
      <text:p text:style-name="Text_20_body">Ajustez ensuite la date à une valeur raisonnable (par exemple deux ans plus tard), puis sauvegardez la clé et quittez :</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7"/><text:bookmark-start text:name="generer_une_paire_de_clefs"/>Générer une paire de clefs<text:bookmark-end text:name="__RefHeading___generer_une_paire_de_clefs_17"/><text:bookmark-end text:name="generer_une_paire_de_clefs"/></text:h>
      <text:p text:style-name="Text_20_body">Pour de nombreuses personnes, les courbes NIST et Brainpool ont une origine douteuse et le plan pour GnuPG est d'utiliser par défaut la courbe de Bernstein 25519. GnuPG 2.1.0 est déjà compatible avec les clés de signature utilisant la variante Ed25519 de cette courbe. Ceci n'a pas encore été standardisé par l'IETF (c'est-à-dire qu'il n'y a pas de RFC), mais nous n'attendrons plus et continuerons en utilisant le format proposé pour cet algorithme de signature.</text:p>
      <text:p text:style-name="Preformatted_20_Text">gpg --expert --full-gen-key<text:line-break/>gpg (GnuPG) 2.1.15; Copyright (C) 2016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text:s text:c="3"/>(7) DSA (indiquez vous-même les capacités)<text:line-break/><text:s text:c="3"/>(8) RSA (indiquez vous-même les capacités)<text:line-break/><text:s text:c="3"/>(9) ECC et ECC<text:line-break/><text:s text:c="2"/>(10) ECC (signature seule)<text:line-break/><text:s text:c="2"/>(11) ECC (indiquez vous-même les capacités)<text:line-break/>Quel est votre choix ? 9<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10y<text:line-break/>La clef expire le mer. 01 déc. 202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Changer le (N)om, le (C)ommentaire, l'(A)dresse électronique<text:line-break/>ou (O)ui/(Q)uitter ?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CBC5A900D93F92C5 marquée de confiance ultime.<text:line-break/>gpg: répertoire « /home/john/.gnupg/openpgp-revocs.d » créé<text:line-break/>gpg: revocation certificate stored as '/home/john/.gnupg/openpgp-revocs.d/A0B000FF0000FF0011111111A0B00000000000FF.rev'<text:line-break/>les clefs publique et secrète ont été créées et signées.<text:line-break/><text:line-break/>pub<text:s text:c="3"/>ed25519/0xA0B00000000000FF 2017-12-03 [SC] [expire : 2027-12-01]<text:line-break/><text:s text:c="6"/>Empreinte de la clef = A0B0 00FF 0000 FF00 1111<text:s text:c="2"/>1111 A0B0 0000 0000 00FF<text:line-break/>uid<text:s text:c="30"/>John Doe &lt;john@domaine.eu&gt;<text:line-break/>sub<text:s text:c="3"/>cv25519/0xB0FFFFFFFFFFFF00 2017-12-03 [E] [expire : 2027-12-01]</text:p>
      <text:h text:style-name="Heading_20_4" text:outline-level="4"><text:bookmark-start text:name="__RefHeading___base_de_confiance_18"/><text:bookmark-start text:name="base_de_confiance"/>Base de confiance<text:bookmark-end text:name="__RefHeading___base_de_confiance_18"/><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 --check-trustdb</text:p>
      <text:h text:style-name="Heading_20_4" text:outline-level="4"><text:bookmark-start text:name="__RefHeading___sous-clef_generee_19"/><text:bookmark-start text:name="sous-clef_generee"/>Sous-clef générée<text:bookmark-end text:name="__RefHeading___sous-clef_generee_19"/><text:bookmark-end text:name="sous-clef_generee"/></text:h>
      <text:p text:style-name="Text_20_body">La dernière ligne de sortie de la commande <text:span text:style-name="Source_20_Text">gpg –expert –full-gen-key</text:span> indique la création d'une sous clé notée <text:span text:style-name="Strong_20_Emphasis">sub</text:span>.</text:p>
      <text:p text:style-name="Preformatted_20_Text">sub<text:s text:c="3"/>cv25519/0xB0FFFFFFFFFFFF00 2017-12-03 [E] [expire : 2027-12-01]</text:p>
      <text:p text:style-name="Text_20_body">Il faut utiliser la commande <text:span text:style-name="Source_20_Text">gpg –edit-key</text:span> pour obtenir plus d'informations :</text:p>
      <text:p text:style-name="Preformatted_20_Text">gpg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 Pour des raisons de sécurité, mais surtout de praticité, car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text:p>
      <text:p text:style-name="Text_20_body">GnuPG fait cela par défaut avec les options 1 et 2 – et 9 en mode expert – du processus de génération de clefs de la commande <text:span text:style-name="Source_20_Text">gpg –expert –full-gen-key</text:span>. Les options 3 et 4 – et 10 en mode expert – de ce processus permettent de créer une seule et unique paire maîtresse.</text:p>
      <text:h text:style-name="Heading_20_4" text:outline-level="4"><text:bookmark-start text:name="__RefHeading___generer_une_seconde_sous-clef_20"/><text:bookmark-start text:name="generer_une_seconde_sous-clef"/>Générer une seconde sous-clef<text:bookmark-end text:name="__RefHeading___generer_une_seconde_sous-clef_20"/><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text:s text:c="2"/>ultime ] (1). John Doe &lt;john@domaine.eu&gt;<text:line-break/><text:line-break/>gpg&gt; addkey<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0<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03 déc. 2019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gpg&gt; save</text:p>
      <text:h text:style-name="Heading_20_4" text:outline-level="4"><text:bookmark-start text:name="__RefHeading___preferences_des_clefs_21"/><text:bookmark-start text:name="preferences_des_clefs"/>Préférences des clefs<text:bookmark-end text:name="__RefHeading___preferences_des_clefs_21"/><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2"/><text:bookmark-start text:name="ajouter_une_alerte_dans_le_calendrier"/>Ajouter une alerte dans le calendrier<text:bookmark-end text:name="__RefHeading___ajouter_une_alerte_dans_le_calendrier_22"/><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3"/><text:bookmark-start text:name="certificat_de_revocation"/>Certificat de révocation<text:bookmark-end text:name="__RefHeading___certificat_de_revocation_23"/><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Text_20_body">Depuis la version 2.1.0 un certificat de révocation est créé dans le dossier <text:span text:style-name="Source_20_Text">~/.gnupg/openpgp-revocs.d/</text:span> au moment de la génération de la clef, mais cela peut se faire via la commande : </text:p>
      <text:p text:style-name="Preformatted_20_Text">gpg --output revoke.asc --gen-revoke '&lt;fingerprint&gt;'</text:p>
      <text:h text:style-name="Heading_20_4" text:outline-level="4"><text:bookmark-start text:name="__RefHeading___revocation_d_une_clef_24"/><text:bookmark-start text:name="revocation_d_une_clef"/>Révocation d'une clef<text:bookmark-end text:name="__RefHeading___revocation_d_une_clef_24"/><text:bookmark-end text:name="revocation_d_une_clef"/></text:h>
      <text:p text:style-name="Text_20_body">La révocation se fait avec les commandes suivantes :</text:p>
      <text:p text:style-name="Preformatted_20_Text">gpg --import /home/john/.gnupg/openpgp-revocs.d/A0B000FF0000FF0011111111A0B00000000000FF.rev<text:line-break/>gpg --keyserver hkps.pool.sks-keyservers.net --send-keys A0B000FF0000FF0011111111A0B00000000000FF</text:p>
      <text:p text:style-name="Text_20_body">Et avec un dossier parallèle :</text:p>
      <text:p text:style-name="Preformatted_20_Text">gpg --homedir=/media/veracrypt1 --keyring=~/.gnupg/pubring.gpg --trustdb-name=~/.gnupg/trustdb.gpg --output ~/Bureau/revoke.asc --gen-revoke A0B000FF0000FF0011111111A0B00000000000FF<text:line-break/>gpg --homedir=/media/veracrypt1 --keyring=~/.gnupg/pubring.gpg --trustdb-name=~/.gnupg/trustdb.gpg --import ~/Bureau/revoke.asc<text:line-break/>gpg --keyserver hkps.pool.sks-keyservers.net --send-keys A0B000FF0000FF0011111111A0B00000000000F</text:p>
      <text:p text:style-name="Text_20_body">ou :</text:p>
      <text:p text:style-name="Preformatted_20_Text">gpg --homedir=/media/veracrypt1 --keyring=~/.gnupg/pubring.gpg --trustdb-name=~/.gnupg/trustdb.gpg --import ~/.gnupg/openpgp-revocs.d/A0B000FF0000FF0011111111A0B00000000000FF.rev<text:line-break/>gpg --keyserver hkps.pool.sks-keyservers.net --send-keys A0B000FF0000FF0011111111A0B00000000000F</text:p>
      <text:h text:style-name="Heading_20_4" text:outline-level="4"><text:bookmark-start text:name="__RefHeading___revocation_d_une_sous-clef_25"/><text:bookmark-start text:name="revocation_d_une_sous-clef"/>Révocation d'une sous-clef<text:bookmark-end text:name="__RefHeading___revocation_d_une_sous-clef_25"/><text:bookmark-end text:name="revocation_d_une_sous-clef"/></text:h>
      <text:p text:style-name="Text_20_body">Révoquer une sous-clé ne nécessite pas de certificat de révocation, cela peut se faire directement depuis l’interface interactive avec la commande <text:span text:style-name="Source_20_Text">gpg –edit-keys</text:span> suivi de l’identifiant de la clé maîtresse. Il faudra ensuite utiliser la commande <text:span text:style-name="Source_20_Text">key</text:span> avec la valeur de sa position (la position se compte à partir de 0) pour sélectionner la sous-clé et ensuite la commande <text:span text:style-name="Source_20_Text">revkey</text:span>.</text:p>
      <text:p text:style-name="Preformatted_20_Text">gpg --expert --edit-key 'A0B000FF0000FF0011111111A0B00000000000FF'<text:line-break/>gpg (GnuPG) 2.1.15; Copyright (C) 2016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key 1<text:line-break/><text:line-break/>sec<text:s text:c="2"/>ed25519/xA0B00000000000FF<text:line-break/><text:s text:c="5"/>créé : 2017-12-03<text:s text:c="2"/>expire : 2027-12-01<text:s text:c="2"/>utilisation : SC<text:s text:c="2"/><text:line-break/><text:s text:c="5"/>confiance : ultime<text:s text:c="8"/>validité : ultime<text:line-break/>ssb* 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6"/><text:bookmark-start text:name="utilisation_sans_clefs_primaires"/>Utilisation sans clefs primaires<text:bookmark-end text:name="__RefHeading___utilisation_sans_clefs_primaires_26"/><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text:p>
      <text:h text:style-name="Heading_20_4" text:outline-level="4"><text:bookmark-start text:name="__RefHeading___sauvegarde_des_clefs_27"/><text:bookmark-start text:name="sauvegarde_des_clefs"/>Sauvegarde des clefs<text:bookmark-end text:name="__RefHeading___sauvegarde_des_clefs_27"/><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8"/><text:bookmark-start text:name="exportation_des_clefs"/>Exportation des clefs<text:bookmark-end text:name="__RefHeading___exportation_des_clefs_28"/><text:bookmark-end text:name="exportation_des_clefs"/></text:h>
      <text:p text:style-name="Text_20_body">Si la procédure pour cela était relativement « tordue » avec GnuPG 1.4 et 2.0 (il n’était pas possible de supprimer uniquement la clef primaire du trousseau privée, de sorte qu’il fallait, en gros : exporter les sous-clefs uniquement, supprimer la clef primaire – ce qui supprimait aussi les sous-clefs rattachées, puis ré-importer uniquement les sous-clefs ; c’est devenu beaucoup plus simple avec GnuPG 2.1.
Trouvez le keygrip de votre clef primaire :</text:p>
      <text:p text:style-name="Preformatted_20_Text">gpg --with-keygrip -K<text:line-break/>/home/john/.gnupg/pubring.kbx<text:line-break/>------------------------------<text:line-break/>sec<text:s text:c="3"/>ed25519/xA0B00000000000FF 2017-12-03 [SC] [expire : 2027-12-01]<text:line-break/><text:s text:c="6"/>Keygrip = D4DF0C35D3E22FA6AC37DA2E54FB03F73616A3CB<text:line-break/>uid<text:s text:c="15"/>[ultimate] John Doe &lt;john@domaine.eu&gt;</text:p>
      <text:p text:style-name="Text_20_body">La clef privée xA0B00000000000FF se trouve dans le fichier <text:span text:style-name="Source_20_Text">~/.gnupg/private-keys-v1.d/D4DF0C35D3E22FA6AC37DA2E54FB03F73616A3CB.key</text:span>. Sortez simplement ce fichier de son répertoire et stockez-le sur le support de votre choix. Quand vous auez besoin d’utiliser la clef primaire, remettez temporairement le fichier en place et c’est tout.</text:p>
      <text:p text:style-name="Text_20_body">Je vous recommande de conserver la ou les clefs privées sur un support externe dans un volume crypté avec <text:a xlink:type="simple" xlink:href="https://veracrypt.codeplex.com/" text:style-name="Internet_20_link" text:visited-style-name="Visited_20_Internet_20_Link">VeraCrypt</text:a>.</text:p>
      <text:h text:style-name="Heading_20_4" text:outline-level="4"><text:bookmark-start text:name="__RefHeading___double_repertoire_gnupg_pour_les_clefs_privees_29"/><text:bookmark-start text:name="double_repertoire_gnupg_pour_les_clefs_privees"/>Double répertoire gnupg pour les clefs privées<text:bookmark-end text:name="__RefHeading___double_repertoire_gnupg_pour_les_clefs_privees_29"/><text:bookmark-end text:name="double_repertoire_gnupg_pour_les_clefs_privees"/></text:h>
      <text:p text:style-name="Text_20_body">Pour éviter de manipuler l’importation et l’exportation de fichiers pour les opérations de signature de clefs ou de création de sous-clés, il est possible de créer sur un support amovible (disque, clef USB…) – et si possible chiffré – une autre configuration de GnuPG. Je vous propose de faire cela sur un volume crypté avec <text:a xlink:type="simple" xlink:href="https://veracrypt.codeplex.com/" text:style-name="Internet_20_link" text:visited-style-name="Visited_20_Internet_20_Link">VeraCrypt</text:a>.</text:p>
      <text:h text:style-name="Heading_20_5" text:outline-level="5"><text:bookmark-start text:name="__RefHeading___exportation_des_clefs_30"/><text:bookmark-start text:name="exportation_des_clefs1"/>Exportation des clefs<text:bookmark-end text:name="__RefHeading___exportation_des_clefs_30"/><text:bookmark-end text:name="exportation_des_clefs1"/></text:h>
      <text:p text:style-name="Text_20_body">Il faut exporter les clefs dans des fichiers :</text:p>
      <text:p text:style-name="Preformatted_20_Text">gpg --armor --export 0xA0B00000000000FF &gt; clepublique.asc<text:line-break/>gpg --armor --export-secret-key 0xA0B00000000000FF &gt; clesecrete.asc<text:line-break/>gpg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5" text:outline-level="5"><text:bookmark-start text:name="__RefHeading___suppression_des_clefs_secretes_31"/><text:bookmark-start text:name="suppression_des_clefs_secretes"/>Suppression des clefs secrètes<text:bookmark-end text:name="__RefHeading___suppression_des_clefs_secretes_31"/><text:bookmark-end text:name="suppression_des_clefs_secretes"/></text:h>
      <text:p text:style-name="Text_20_body">Après les avoir sauvegardées, il faut maintenant supprimer les clés secrètes de notre trousseau :</text:p>
      <text:p text:style-name="Preformatted_20_Text">gpg --delete-secret-keys 0xA0B00000000000FF<text:line-break/>gpg (GnuPG) 2.2.4; Copyright (C) 2017 Free Software Foundation, Inc.<text:line-break/>This is free software: you are free to change and redistribute it.<text:line-break/>There is NO WARRANTY, to the extent permitted by law.<text:line-break/><text:line-break/>sec<text:s text:c="2"/>ed25519/0xA0B00000000000FF 2017-12-03 John Doe &lt;john@domaine.eu&gt;<text:line-break/><text:line-break/>Faut-il supprimer cette clef du porte-clefs ? (o/N) o<text:line-break/>C'est une clef secrète — faut-il vraiment la supprimer ? (o/N) o</text:p>
      <text:p text:style-name="Text_20_body">La commande <text:span text:style-name="Source_20_Text">gpg –list-secret-keys</text:span> confirmera la suppression par une sortie vide.</text:p>
      <text:h text:style-name="Heading_20_5" text:outline-level="5"><text:bookmark-start text:name="__RefHeading___reimporter_les_sous-clefs_secretes_32"/><text:bookmark-start text:name="reimporter_les_sous-clefs_secretes"/>Réimporter les sous-clefs secrètes<text:bookmark-end text:name="__RefHeading___reimporter_les_sous-clefs_secretes_32"/><text:bookmark-end text:name="reimporter_les_sous-clefs_secretes"/></text:h>
      <text:p text:style-name="Text_20_body">Afin de pouvoir utiliser notre configuration uniquement avec des sous-clés nous devons les réimporter :</text:p>
      <text:p text:style-name="Preformatted_20_Text">gpg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 –list-secret-keys</text:span> affichera :</text:p>
      <text:p text:style-name="Preformatted_20_Text">gpg --list-secret-keys<text:line-break/>/home/john/.gnupg/pubring.kbx<text:line-break/>------------------------------<text:line-break/>sec#<text:s text:c="2"/>ed25519/0xA0B00000000000FF 2017-12-03 [expire : 2027-12-01]<text:line-break/><text:s text:c="6"/>Empreinte de la clef = AAAA BBBB CCCC DDDD EEEE<text:s text:c="2"/>FFFF 0000 1111 2222 3333<text:line-break/>uid<text:s text:c="28"/>John Doe &lt;john@domaine.eu&gt;<text:line-break/>ssb<text:s text:c="3"/>ed25519/0xB0FFFFFFFFFFFF00 2017-12-03<text:line-break/>ssb<text:s text:c="3"/>ed25519/0xB0FFFFFFFFFFFF22 2017-12-03</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À cause de l’absence de la clef privée maîtresse des fonctionnalités ne seront plus disponibles à l’édition, par exemple :</text:p>
      <text:p text:style-name="Preformatted_20_Text">gpg&gt; addkey<text:line-break/>Les parties secrètes de la clef principale ne sont pas disponibles.<text:line-break/>gpg: Échec de génération de la clef : Pas de clef secrète</text:p>
      <text:h text:style-name="Heading_20_5" text:outline-level="5"><text:bookmark-start text:name="__RefHeading___configuration_alternative_externe_33"/><text:bookmark-start text:name="configuration_alternative_externe"/>Configuration alternative externe<text:bookmark-end text:name="__RefHeading___configuration_alternative_externe_33"/><text:bookmark-end text:name="configuration_alternative_externe"/></text:h>
      <text:p text:style-name="Preformatted_20_Text">gpg --homedir=/media/veracrypt1 --import clepublique.asc clesecrete.asc <text:line-break/>gpg: Attention : les droits du répertoire personnel « /media/veracrypt2 »<text:line-break/><text:s text:c="12"/>ne sont pas sûrs<text:line-break/>gpg: le trousseau local « /media/veracrypt1/pubring.kbx » a été créé<text:line-break/>gpg: /media/veracrypt1/trustdb.gpg : base de confiance créée<text:line-break/><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4"/>non modifiées : 2<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5" text:outline-level="5"><text:bookmark-start text:name="__RefHeading___utilisation_du_repertoire_alternatif_34"/><text:bookmark-start text:name="utilisation_du_repertoire_alternatif"/>Utilisation du répertoire alternatif<text:bookmark-end text:name="__RefHeading___utilisation_du_repertoire_alternatif_34"/><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 --homedir=/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pub<text:s text:c="2"/>ed25519/0xA0B00000000000FF<text:s text:c="2"/>créé : 2017-12-03<text:s text:c="2"/>expire : 2027-12-01<text:s text:c="2"/>utilisation : SC<text:s text:c="2"/><text:line-break/><text:s text:c="31"/>confiance : ultime<text:s text:c="8"/>validité : ultime<text:line-break/>sub<text:s text:c="2"/>ed25519/0xB0FFFFFFFFFFFF00<text:s text:c="2"/>créé : 2017-12-03<text:s text:c="2"/>expire : 2027-12-01<text:s text:c="2"/>utilisation : E<text:s text:c="3"/><text:line-break/>sub<text:s text:c="2"/>ed25519/0xB0FFFFFFFFFFFF22<text:s text:c="2"/>créé : 2017-12-03<text:s text:c="2"/>expire : 2019-12-03<text:s text:c="2"/>utilisation : S<text:s text:c="3"/><text:line-break/>[<text:s text:c="2"/>ultime ] (1). John Doe &lt;john@domaine.eu&gt;<text:line-break/><text:line-break/>gpg&gt; </text:p>
      <text:p text:style-name="Text_20_body">Le paramètre obsolète <text:span text:style-name="Source_20_Text">secret-keyring</text:span> est maintenant inutile.
Toutes les opérations nécessitant la clé privée principale deviennent possibles, mais attention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Cette commande mettra à jour que la partie publique des clés. Il faudra faire la même opération pour les clés privées, mais <text:span text:style-name="Strong_20_Emphasis">il existe un 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 --delete-secret-keys 0xA0B00000000000FF<text:line-break/>gpg --homedir=/media/veracrypt1 --armor --export-secret-subkeys 0xA0B00000000000FF &gt; maj-sousclesecrete.asc<text:line-break/>gpg --import maj-sousclesecrete.asc</text:p>
      <text:h text:style-name="Heading_20_4" text:outline-level="4"><text:bookmark-start text:name="__RefHeading___certification_d_une_clef_publique_35"/><text:bookmark-start text:name="certification_d_une_clef_publique"/>Certification d'une clef publique<text:bookmark-end text:name="__RefHeading___certification_d_une_clef_publique_35"/><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dir=/media/veracrypt1 --keyring=~/.gnupg/pubring.kbx --trustdb-name=~/.gnupg/trustdb.gpg --edit-key 0xBBAACC001122334455</text:p>
      <text:p text:style-name="Text_20_body">puis dans la console les commandes <text:span text:style-name="Source_20_Text">key</text:span>, <text:span text:style-name="Source_20_Text">sign</text:span> et <text:span text:style-name="Source_20_Text">trust</text:span> puis <text:span text:style-name="Source_20_Text">save</text:span> pour finir.</text:p>
      <text:h text:style-name="Heading_20_3" text:outline-level="3"><text:bookmark-start text:name="__RefHeading___publication_de_la_clef_publique_36"/><text:bookmark-start text:name="publication_de_la_clef_publique"/>Publication de la clef publique<text:bookmark-end text:name="__RefHeading___publication_de_la_clef_publique_36"/><text:bookmark-end text:name="publication_de_la_clef_publique"/></text:h>
      <text:p text:style-name="Text_20_body">Vous pouvez maintenant publier la clef publique, pour cela il faut utiliser la commande :</text:p>
      <text:p text:style-name="Preformatted_20_Text">gpg --send-keys 0xA0B00000000000FF</text:p>
      <text:h text:style-name="Heading_20_2" text:outline-level="2"><text:bookmark-start text:name="__RefHeading___gnupg_et_authentification_ssh_37"/><text:bookmark-start text:name="gnupg_et_authentification_ssh"/>GnuPG et authentification SSH<text:bookmark-end text:name="__RefHeading___gnupg_et_authentification_ssh_37"/><text:bookmark-end text:name="gnupg_et_authentification_ssh"/></text:h>
      <text:h text:style-name="Heading_20_3" text:outline-level="3"><text:bookmark-start text:name="__RefHeading___generer_une_sous-clef_d_authentification_38"/><text:bookmark-start text:name="generer_une_sous-clef_d_authentification"/>Générer une sous-clef d’authentification<text:bookmark-end text:name="__RefHeading___generer_une_sous-clef_d_authentification_38"/><text:bookmark-end text:name="generer_une_sous-clef_d_authentification"/></text:h>
      <text:p text:style-name="Preformatted_20_Text">gpg --homedir=/media/veracrypt1 --keyring=~/.gnupg/pubring.kbx --trustdb-name=~/.gnupg/trustdb.gpg --edit-key 'A0B000FF0000FF00111111110000AAAAFFFFFFFF'<text:line-break/>gpg (GnuPG) 2.2.4; Copyright (C) 2017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3<text:s text:c="2"/>utilisation : S<text:s text:c="3"/><text:line-break/>[<text:s text:c="2"/>ultime ] (1). John Doe &lt;john@domaine.eu&gt;<text:line-break/><text:line-break/>gpg&gt; addkey<text:line-break/>Les parties secrètes de la clef principale sont stockées sur la carte.<text:line-break/>Sélectionnez le type de clef désiré :<text:line-break/><text:s text:c="3"/>(3) DSA (signature seule)<text:line-break/><text:s text:c="3"/>(4) RSA (signature seule)<text:line-break/><text:s text:c="3"/>(5) Elgamal (chiffrement seul)<text:line-break/><text:s text:c="3"/>(6) RSA (chiffrement seul)<text:line-break/><text:s text:c="3"/>(7) DSA (indiquez vous-même les capacités)<text:line-break/><text:s text:c="3"/>(8) RSA (indiquez vous-même les capacités)<text:line-break/><text:s text:c="2"/>(10) ECC (signature seule)<text:line-break/><text:s text:c="2"/>(11) ECC (indiquez vous-même les capacités)<text:line-break/><text:s text:c="2"/>(12) ECC (chiffrement seul)<text:line-break/><text:s text:c="2"/>(13) Clef existante<text:line-break/>Quel est votre choix ? 11<text:line-break/><text:line-break/>Actions possibles pour une clef ECDSA/EdDSA : Signer Authentifier <text:line-break/>Actions actuellement permises : Signer <text:line-break/><text:line-break/><text:s text:c="3"/>(S) Inverser la capacité de signature<text:line-break/><text:s text:c="3"/>(A) Inverser la capacité d'authentification<text:line-break/><text:s text:c="3"/>(Q) Terminé<text:line-break/><text:line-break/>Quel est votre choix ? A<text:line-break/><text:line-break/>Actions possibles pour une clef ECDSA/EdDSA : Signer Authentifier <text:line-break/>Actions actuellement permises : Signer Authentifier <text:line-break/><text:line-break/><text:s text:c="3"/>(S) Inverser la capacité de signature<text:line-break/><text:s text:c="3"/>(A) Inverser la capacité d'authentification<text:line-break/><text:s text:c="3"/>(Q) Terminé<text:line-break/><text:line-break/>Quel est votre choix ? S<text:line-break/><text:line-break/>Actions possibles pour une clef ECDSA/EdDSA : Signer Authentifier <text:line-break/>Actions actuellement permises : Authentifier <text:line-break/><text:line-break/><text:s text:c="3"/>(S) Inverser la capacité de signature<text:line-break/><text:s text:c="3"/>(A) Inverser la capacité d'authentification<text:line-break/><text:s text:c="3"/>(Q) Terminé<text:line-break/><text:line-break/>Quel est votre choix ? Q<text:line-break/>Sélectionnez le type de courbe elliptique désiré :<text:line-break/><text:s text:c="3"/>(1) Curve 25519<text:line-break/><text:s text:c="3"/>(3) NIST P-256<text:line-break/><text:s text:c="3"/>(4) NIST P-384<text:line-break/><text:s text:c="3"/>(5) NIST P-521<text:line-break/><text:s text:c="3"/>(6) Brainpool P-256<text:line-break/><text:s text:c="3"/>(7) Brainpool P-384<text:line-break/><text:s text:c="3"/>(8) Brainpool P-512<text:line-break/><text:s text:c="3"/>(9) secp256k1<text:line-break/>Quel est votre choix ? 1<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5y<text:line-break/>La clef expire le ven. 27 oct. 2023 03:42:20 CES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sec<text:s text:c="2"/>ed25519/0xA0B00000000000FF<text:line-break/><text:s text:c="5"/>créé : 2017-12-03<text:s text:c="2"/>expire : 2027-12-01<text:s text:c="2"/>utilisation : SC<text:s text:c="2"/><text:line-break/><text:s text:c="5"/>confiance : ultime<text:s text:c="8"/>validité : ultime<text:line-break/>ssb<text:s text:c="2"/>cv25519/0xB0FFFFFFFFFFFF00<text:line-break/><text:s text:c="5"/>créé : 2017-12-03<text:s text:c="2"/>expire : 2027-12-01<text:s text:c="2"/>utilisation : E<text:s text:c="3"/><text:line-break/>ssb<text:s text:c="2"/>ed25519/0xB0FFFFFFFFFFFF22<text:line-break/><text:s text:c="5"/>créé : 2017-12-03<text:s text:c="2"/>expire : 2019-12-01<text:s text:c="2"/>utilisation : S<text:s text:c="3"/><text:line-break/>ssb<text:s text:c="2"/>ed25519/0xB0FFFFFFFFFFFF44<text:line-break/><text:s text:c="5"/>créé : 2018-12-03<text:s text:c="2"/>expire : 2023-12-01<text:s text:c="2"/>utilisation : A<text:s text:c="3"/><text:line-break/>[<text:s text:c="2"/>ultime ] (1). John Doe &lt;john@domaine.eu&gt;<text:s text:c="2"/><text:line-break/><text:line-break/>gpg&gt; save</text:p>
      <text:h text:style-name="Heading_20_3" text:outline-level="3"><text:bookmark-start text:name="__RefHeading___le_fichier_gpg-agent.conf_39"/><text:bookmark-start text:name="le_fichier_gpg-agent.conf"/>Le fichier gpg-agent.conf<text:bookmark-end text:name="__RefHeading___le_fichier_gpg-agent.conf_39"/><text:bookmark-end text:name="le_fichier_gpg-agent.conf"/></text:h>
      <text:p text:style-name="Text_20_body">Pour activer le support SSH dans l'agent GnuPG nous éditerons ainsi le fichier :</text:p>
      <table:table table:style-name="Table">
        <table:table-column table:style-name="odt_auto_style_table_column_9_1"/>
        <table:table-row>
          <table:table-cell office:value-type="string" table:style-name="tablecell">
            <text:p text:style-name="Preformatted_20_Text">enable-ssh-support</text:p>
          </table:table-cell>
        </table:table-row>
      </table:table>
      <text:h text:style-name="Heading_20_3" text:outline-level="3"><text:bookmark-start text:name="__RefHeading___le_fichier_sshcontrol_40"/><text:bookmark-start text:name="le_fichier_sshcontrol"/>Le fichier sshcontrol<text:bookmark-end text:name="__RefHeading___le_fichier_sshcontrol_40"/><text:bookmark-end text:name="le_fichier_sshcontrol"/></text:h>
      <text:p text:style-name="Text_20_body">Pour indiquer à GnuPG notre clef d’authentification pour SSH nous ajouterons son identifiant (keygrip) dans le fichier <text:span text:style-name="Source_20_Text">~/.gnupg/sshcontrol</text:span>.</text:p>
      <text:p text:style-name="Preformatted_20_Text">gpg -k --with-keygrip <text:line-break/>/home/john/.gnupg/pubring.kbx<text:line-break/>------------------------------<text:line-break/>pub<text:s text:c="3"/>ed25519/0xA0B00000000000FF 2017-12-03 [SC] [expire : 2027-12-01]<text:line-break/><text:s text:c="6"/>Empreinte de la clef = A0B0 00FF 0000 FF00 1111<text:s text:c="2"/>1111 A0B0 0000 0000 00FF<text:line-break/><text:s text:c="6"/>Keygrip = AABBCCFFFFFFFFFFFFFFFFFFFFFFFFFFFFFFFFDD<text:line-break/>uid<text:s text:c="18"/>[<text:s text:c="2"/>ultime ] John Doe &lt;john@domaine.eu&gt; <text:line-break/>sub<text:s text:c="3"/>cv25519/0xB0FFFFFFFFFFFF00 2017-12-03 [E] [expire : 2027-12-01]<text:line-break/><text:s text:c="6"/>Keygrip = BBCCDD00000000000000000000000000000000EE<text:line-break/>sub<text:s text:c="3"/>ed25519/0xB0FFFFFFFFFFFF22 2017-12-03 [S] [expire : 2019-12-01]<text:line-break/><text:s text:c="6"/>Keygrip = CCDDEEFFFFFFFFFFFFFFFFFFFFFFFFFFFFFFFFFF<text:line-break/>sub<text:s text:c="3"/>rsa4096/0xB0FFFFFFFFFFFF44 2018-12-03 [A] [expire : 2023-12-01]<text:line-break/><text:s text:c="6"/>Keygrip = DDEEFF00000000000000000000000000000000GG</text:p>
      <text:p text:style-name="Text_20_body">Nous récupérons la clé d'authentification 0xB0FFFFFFFFFFFF44 avec l’identifiant associé afin de l’ajouter au fichier <text:span text:style-name="Source_20_Text">~/.gnupg/sshcontrol</text:span>.</text:p>
      <text:p text:style-name="Preformatted_20_Text">echo "DDEEFF00000000000000000000000000000000GG 0" &gt;&gt; ~/.gnupg/sshcontrol</text:p>
      <text:p text:style-name="Text_20_body">Le chiffre après l’identifiant est la durée en seconde pendant laquelle l’agent gardera la clé en mémoire. Si <text:span text:style-name="Source_20_Text">0</text:span> – la valeur par défaut – est utilisé la durée sera de 30 minutes.</text:p>
      <table:table table:style-name="Table">
        <table:table-column table:style-name="odt_auto_style_table_column_10_1"/>
        <table:table-row>
          <table:table-cell office:value-type="string" table:style-name="tablecell">
            <text:p text:style-name="Preformatted_20_Text">DDEEFF00000000000000000000000000000000GG 0</text:p>
          </table:table-cell>
        </table:table-row>
      </table:table>
      <text:h text:style-name="Heading_20_2" text:outline-level="2"><text:bookmark-start text:name="__RefHeading___logiciels_41"/><text:bookmark-start text:name="logiciels"/>Logiciels<text:bookmark-end text:name="__RefHeading___logiciels_41"/><text:bookmark-end text:name="logiciels"/></text:h>
      <text:list text:style-name="List_20_1" text:continue-numbering="false">
        <text:list-item>
          <text:p text:style-name="List_20_1_Content_First"> <text:a xlink:type="simple" xlink:href="https://gpgtools.org/" text:style-name="Internet_20_link" text:visited-style-name="Visited_20_Internet_20_Link">GnuPG pour macOS</text:a></text:p>
        </text:list-item>
        <text:list-item>
          <text:p text:style-name="List_20_1_Content"> <text:a xlink:type="simple" xlink:href="https://www.gpg4win.org/" text:style-name="Internet_20_link" text:visited-style-name="Visited_20_Internet_20_Link">GnuPG pour Windows</text:a></text:p>
        </text:list-item>
        <text:list-item>
          <text:p text:style-name="List_20_1_Content"> <text:a xlink:type="simple" xlink:href="https://play.google.com/store/apps/details?id=org.sufficientlysecure.keychain" text:style-name="Internet_20_link" text:visited-style-name="Visited_20_Internet_20_Link">OpenKeychain</text:a>, PGP pour Android</text:p>
        </text:list-item>
        <text:list-item>
          <text:p text:style-name="List_20_1_Content"> <text:a xlink:type="simple" xlink:href="https://play.google.com/store/apps/details?id=com.fsck.k9" text:style-name="Internet_20_link" text:visited-style-name="Visited_20_Internet_20_Link">K-9 Mail</text:a> pour Android supporte OpenPGP</text:p>
        </text:list-item>
        <text:list-item>
          <text:p text:style-name="List_20_1_Content"> <text:a xlink:type="simple" xlink:href="https://addons.mozilla.org/fr/firefox/addon/mailvelope/" text:style-name="Internet_20_link" text:visited-style-name="Visited_20_Internet_20_Link"> Mailvelope</text:a>, une extension Firefox pour les webmails</text:p>
        </text:list-item>
        <text:list-item>
          <text:p text:style-name="List_20_1_Content_Last"> <text:a xlink:type="simple" xlink:href="https://addons.thunderbird.net/fr/thunderbird/addon/enigmail/" text:style-name="Internet_20_link" text:visited-style-name="Visited_20_Internet_20_Link"> Enigmail</text:a>, une extension Thunderbird</text:p>
        </text:list-item>
      </text:list>
      <text:h text:style-name="Heading_20_2" text:outline-level="2"><text:bookmark-start text:name="__RefHeading___references_42"/><text:bookmark-start text:name="references"/>Références<text:bookmark-end text:name="__RefHeading___references_42"/><text:bookmark-end text:name="references"/></text:h>
      <text:list text:style-name="List_20_1" text:continue-numbering="false">
        <text:list-item>
          <text:p text:style-name="List_20_1_Content_First"> <text:a xlink:type="simple" xlink:href="https://wiki.archlinux.org/index.php/GnuPG" text:style-name="Internet_20_link" text:visited-style-name="Visited_20_Internet_20_Link">GnuPG sur wiki.archlinux.org</text:a></text:p>
        </text:list-item>
        <text:list-item>
          <text:p text:style-name="List_20_1_Content"> <text:a xlink:type="simple" xlink:href="https://linuxfr.org/users/gouttegd/journaux/de-la-gestion-des-clefs-openpgp" text:style-name="Internet_20_link" text:visited-style-name="Visited_20_Internet_20_Link">De la gestion des clefs OpenPGP</text:a></text:p>
        </text:list-item>
        <text:list-item>
          <text:p text:style-name="List_20_1_Conten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 <text:a xlink:type="simple" xlink:href="https://debian-administration.org/users/dkg/weblog/48" text:style-name="Internet_20_link" text:visited-style-name="Visited_20_Internet_20_Link">HOWTO prep for migration off of SHA-1</text:a> in OpenPGP</text:p>
        </text:list-item>
        <text:list-item>
          <text:p text:style-name="List_20_1_Content"> <text:a xlink:type="simple" xlink:href="https://linuxfr.org/news/gnupg-openpgp-js-cie-quoi-de-neuf" text:style-name="Internet_20_link" text:visited-style-name="Visited_20_Internet_20_Link">GnuPG, OpenPGP.js &amp; cie : quoi de neuf ?</text:a></text:p>
        </text:list-item>
        <text:list-item>
          <text:p text:style-name="List_20_1_Content_Last"> <text:a xlink:type="simple" xlink:href="https://linuxfr.org/users/spack/journaux/gnupg-et-authentification-ssh" text:style-name="Internet_20_link" text:visited-style-name="Visited_20_Internet_20_Link">GnuPG et authentification SS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33:29</meta:creation-date>
    <dc:creator>Generated</dc:creator>
    <dc:date>2025-09-15T09::33:29</dc:date>
    <dc:language>en-US</dc:language>
    <meta:editing-cycles>1</meta:editing-cycles>
    <meta:editing-duration>PT0S</meta:editing-duration>
    <dc:title>cryptographie:gnupg2</dc:title>
  </office:meta>
</office:document-meta>
</file>