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yptographie:zulucrypt"/><text:bookmark-start text:name="__RefHeading___zulucrypt_1"/><text:bookmark-start text:name="zulucrypt"/>zuluCrypt<text:bookmark-end text:name="__RefHeading___zulucrypt_1"/><text:bookmark-end text:name="zulucrypt"/></text:h>
      <text:p text:style-name="Text_20_body">Depuis la fin de TrueCrypt ce logiciel est une bonne altenative pour gérer les disques cryptés sous Linux.</text:p>
      <text:h text:style-name="Heading_20_2" text:outline-level="2"><text:bookmark-start text:name="__RefHeading___installation_de_zulucrypt_2"/><text:bookmark-start text:name="installation_de_zulucrypt"/>Installation de zuluCrypt<text:bookmark-end text:name="__RefHeading___installation_de_zulucrypt_2"/><text:bookmark-end text:name="installation_de_zulucrypt"/></text:h>
      <text:p text:style-name="Text_20_body">Il existe une version dans les dépôts mais d'une version inférieure à la dernière disponible. Je n'ai pas réussi avec la version des dépôts à ouvrir un disque créé avec une version plus récente, je préfère donc continuer à utiliser la dernière version depuis les sources.</text:p>
      <text:p text:style-name="Preformatted_20_Text">git clone https://github.com/bwalex/tc-play.git zuluCrypt</text:p>
      <text:p text:style-name="Text_20_body">Il faut lire le fichier <text:span text:style-name="Source_20_Text">BUILD_INSTRUCTIONS</text:span> pour connaître la liste des dépendances qui doivent être installées, les noms et versions des peuvent changer suivant  la distribution et le temps, pour ma version d'Ubuntu au moment de cet écrit les paquets sont : </text:p>
      <text:p text:style-name="Preformatted_20_Text">sudo apt-get install libpwquality-dev libblkid-dev libqt4-dev libqt4-network libqtcore4 libqtgui4 gcc g++ libcryptsetup-dev cmake libgcrypt20-dev libsecret-1-dev pkg-config libdevmapper-dev uuid-dev libudev-dev chrpath bzip2 debhelper</text:p>
      <text:p text:style-name="Text_20_body">Le fichier <text:span text:style-name="Source_20_Text">BUILD_INSTRUCTIONS</text:span> contient aussi la liste des paramètres de compilation pour <text:span text:style-name="Source_20_Text">cmake</text:span> :</text:p>
      <text:p text:style-name="Preformatted_20_Text">mkdir build &amp;&amp; cd build<text:line-break/>cmake -DCMAKE_INSTALL_PREFIX=/usr/ -DUDEVSUPPORT=true -DNOGUI=false -DQT5=false -DHOMEMOUNTPREFIX=false -DREUSEMOUNTPOINT=false -DNOGNOME=false -DNOKDE=true -DCMAKE_BUILD_TYPE=RELEASE . ..<text:line-break/>make<text:line-break/>sudo make install</text:p>
      <text:h text:style-name="Heading_20_2" text:outline-level="2"><text:bookmark-start text:name="__RefHeading___installation_de_tc-play_3"/><text:bookmark-start text:name="installation_de_tc-play"/>Installation de TC-Play<text:bookmark-end text:name="__RefHeading___installation_de_tc-play_3"/><text:bookmark-end text:name="installation_de_tc-play"/></text:h>
      <text:p text:style-name="Text_20_body">Avant de compiler <text:span text:style-name="Source_20_Text">tc-play</text:span> il faut vérifier que ces paquets sont installés :</text:p>
      <text:p text:style-name="Preformatted_20_Text">sudo apt-get install build-essential libdevmapper-dev libgcrypt20-dev uuid-dev pkg-config<text:line-break/>&lt;code&gt;<text:line-break/>&lt;code&gt;<text:line-break/>mkdir objdir &amp;&amp; cd objdir<text:line-break/>cmake ..<text:line-break/>mak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00::39:22</meta:creation-date>
    <dc:creator>Generated</dc:creator>
    <dc:date>2025-05-20T00::39:22</dc:date>
    <dc:language>en-US</dc:language>
    <meta:editing-cycles>1</meta:editing-cycles>
    <meta:editing-duration>PT0S</meta:editing-duration>
    <dc:title>cryptographie:zulucrypt</dc:title>
  </office:meta>
</office:document-meta>
</file>