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age:dictionnaires"/><text:bookmark-start text:name="__RefHeading___les_dictionnaires_sous_linux_1"/><text:bookmark-start text:name="les_dictionnaires_sous_linux"/>Les dictionnaires sous Linux<text:bookmark-end text:name="__RefHeading___les_dictionnaires_sous_linux_1"/><text:bookmark-end text:name="les_dictionnaires_sous_linux"/></text:h>
      <text:p text:style-name="Text_20_body">il est possible d’obtenir la définition d’un mot avec cURL en utilisant le protocole DICT:</text:p>
      <text:p text:style-name="Preformatted_20_Text">curl dict://dict.org/d:bash</text:p>
      <text:h text:style-name="Heading_20_2" text:outline-level="2"><text:bookmark-start text:name="__RefHeading___les_convertisseurs_de_format_2"/><text:bookmark-start text:name="les_convertisseurs_de_format"/>Les convertisseurs de format<text:bookmark-end text:name="__RefHeading___les_convertisseurs_de_format_2"/><text:bookmark-end text:name="les_convertisseurs_de_format"/></text:h>
      <text:h text:style-name="Heading_20_3" text:outline-level="3"><text:bookmark-start text:name="__RefHeading___pyglossary_3"/><text:bookmark-start text:name="pyglossary"/>pyglossary<text:bookmark-end text:name="__RefHeading___pyglossary_3"/><text:bookmark-end text:name="pyglossary"/></text:h>
      <text:p text:style-name="Preformatted_20_Text">sudo apt install python3-gi python3-gi-cairo gir1.2-gtk-3.0<text:line-break/>git clone https://github.com/ilius/pyglossary.g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45:57</meta:creation-date>
    <dc:creator>Generated</dc:creator>
    <dc:date>2025-06-08T04::45:57</dc:date>
    <dc:language>en-US</dc:language>
    <meta:editing-cycles>1</meta:editing-cycles>
    <meta:editing-duration>PT0S</meta:editing-duration>
    <dc:title>langage:dictionnaires</dc:title>
  </office:meta>
</office:document-meta>
</file>