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kali"/><text:bookmark-start text:name="__RefHeading___kali_linux_1"/><text:bookmark-start text:name="kali_linux"/>Kali Linux<text:bookmark-end text:name="__RefHeading___kali_linux_1"/><text:bookmark-end text:name="kali_linux"/></text:h>
      <text:h text:style-name="Heading_20_2" text:outline-level="2"><text:bookmark-start text:name="__RefHeading___installation_de_kali_linux_sur_raspberry_pi_2"/><text:bookmark-start text:name="installation_de_kali_linux_sur_raspberry_pi"/>Installation de Kali Linux sur Raspberry Pi<text:bookmark-end text:name="__RefHeading___installation_de_kali_linux_sur_raspberry_pi_2"/><text:bookmark-end text:name="installation_de_kali_linux_sur_raspberry_pi"/></text:h>
      <text:p text:style-name="Text_20_body">Il faut récupérer l'image pour votre carte ARM sur la page <text:a xlink:type="simple" xlink:href="https://www.offensive-security.com/kali-linux-arm-images/" text:style-name="Internet_20_link" text:visited-style-name="Visited_20_Internet_20_Link">Kali Linux ARM Images</text:a>, vérifier la somme de contrôle, et copier l'image sur une carte avec la commande <text:span text:style-name="Source_20_Text">dd</text:span> :</text:p>
      <text:p text:style-name="Preformatted_20_Text">wget https://images.kali.org/arm-images/kali-linux-2020.3b-rpi3-nexmon-64.img.xz<text:line-break/>sha256sum kali-linux-2020.3b-rpi3-nexmon-64.img.xz<text:line-break/>sudo dd if=kali-linux-2020.3b-rpi3-nexmon-64.img.xz of=/dev/sdX bs=512k</text:p>
      <text:h text:style-name="Heading_20_2" text:outline-level="2"><text:bookmark-start text:name="__RefHeading___configuration_post-installation_3"/><text:bookmark-start text:name="configuration_post-installation"/>Configuration post-installation<text:bookmark-end text:name="__RefHeading___configuration_post-installation_3"/><text:bookmark-end text:name="configuration_post-installation"/></text:h>
      <text:p text:style-name="Text_20_body">Mettre le clavier en français :</text:p>
      <text:p text:style-name="Preformatted_20_Text">setxkbmap fr</text:p>
      <text:p text:style-name="Text_20_body">Changer le mot de passe par défaut de l'utilisateur :</text:p>
      <text:p text:style-name="Preformatted_20_Text">chpasswd</text:p>
      <text:p text:style-name="Text_20_body">Puis générer de <text:a xlink:type="simple" xlink:href="https://wiki.d2air.com/serveur:ssh" text:style-name="Internet_20_link" text:visited-style-name="Visited_20_Internet_20_Link">nouvelles clefs SSH</text:a> et le configurer.
Et ensuite lancer une mise à jour des paquets :</text:p>
      <text:p text:style-name="Preformatted_20_Text">sudo apt update &amp;&amp; sudo apt upgrade &amp;&amp; sudo dist-upgrade</text:p>
      <text:h text:style-name="Heading_20_2" text:outline-level="2"><text:bookmark-start text:name="__RefHeading___clef_usb_kali_linux_live_avec_une_persistance_chiffree_luks_4"/><text:bookmark-start text:name="clef_usb_kali_linux_live_avec_une_persistance_chiffree_luks"/>Clef USB Kali Linux Live avec une persistance chiffrée LUKS<text:bookmark-end text:name="__RefHeading___clef_usb_kali_linux_live_avec_une_persistance_chiffree_luks_4"/><text:bookmark-end text:name="clef_usb_kali_linux_live_avec_une_persistance_chiffree_luks"/></text:h>
      <text:p text:style-name="Text_20_body">Kali Linux « Live » a deux options dans le menu de démarrage par défaut qui permettent la persistance – la préservation des données sur le lecteur USB « Kali Live » – ​​à travers les redémarrages de « Kali Live ». Les données persistantes seront stockées dans une partition dédiée sur le lecteur USB et qui sera cryptée LUKS.
Cette note reprend <text:a xlink:type="simple" xlink:href="https://docs.kali.org/downloading/kali-linux-live-usb-persistence" text:style-name="Internet_20_link" text:visited-style-name="Visited_20_Internet_20_Link">cet article</text:a> de la documentation officielle, mais avec quelques petites améliorations. Avant d’utiliser les commandes ci-dessous commencez par imager le dernier ISO Kali Linux sur votre clé USB comme décrit dans <text:a xlink:type="simple" xlink:href="https://docs.kali.org/downloading/kali-linux-live-usb-install" text:style-name="Internet_20_link" text:visited-style-name="Visited_20_Internet_20_Link">cet article</text:a>.
Nous allons créer une nouvelle partition dans laquelle stocker nos données persistantes, commençant juste au-dessus de la deuxième partition Kali Live qui se terminera à la fin de l’espace disponible, nous ajouterons un système de fichiers ext3 et créerons un fichier <text:span text:style-name="Source_20_Text">persistence.conf</text:span> sur la nouvelle partition.</text:p>
      <text:p text:style-name="Text_20_body">La commande <text:span text:style-name="Source_20_Text">parted</text:span> indiquera peut-être qu'elle ne peut pas utiliser exactement les valeurs de départ spécifiées, et si c'est le cas vous accepterez plutôt la valeur suggérée. S'il est conseillé de ne pas placer la partition à un emplacement optimal, “ignorez-la”. Une fois la partition terminée, la nouvelle partition sera créée dans <text:span text:style-name="Source_20_Text">/dev/sdx3</text:span> ; cela peut être vérifié avec la commande <text:span text:style-name="Source_20_Text">fdisk -l</text:span>. Le répertoire de travail sera celui où se trouve l’image disque téléchargée. J’ai fait cela sous Ubuntu.    </text:p>
      <text:p text:style-name="Text_20_body"><text:span text:style-name="">Attention avec les copiés-collés, vérifiez bien votre device à chaque fois au risque de pourrir un de vos disques.</text:span></text:p>
      <text:p text:style-name="Preformatted_20_Text">sudo su<text:line-break/>read start _ &lt; &lt;(du -bcm kali-linux-2018.1-amd64.iso | tail -1); echo $start<text:line-break/>parted /dev/sdc mkpart primary $start 100%<text:line-break/>cryptsetup --verbose --verify-passphrase -c aes-xts-plain64 -s 512 -h sha512 -i 5000 --use-random luksFormat /dev/sdc3<text:line-break/>cryptsetup luksOpen /dev/sdc3 Kali<text:line-break/>mkfs.ext3 -L persistence /dev/mapper/Kali<text:line-break/>e2label /dev/mapper/Kali persistence<text:line-break/>mkdir -p /mnt/my_usb<text:line-break/>mount /dev/mapper/Kali /mnt/my_usb<text:line-break/>echo "/ union" &gt; /mnt/my_usb/persistence.conf<text:line-break/>umount /dev/mapper/Kali<text:line-break/>rmdir /mnt/my_us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32:39</meta:creation-date>
    <dc:creator>Generated</dc:creator>
    <dc:date>2025-05-19T20::32:39</dc:date>
    <dc:language>en-US</dc:language>
    <meta:editing-cycles>1</meta:editing-cycles>
    <meta:editing-duration>PT0S</meta:editing-duration>
    <dc:title>linux:kali</dc:title>
  </office:meta>
</office:document-meta>
</file>