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r:radiomessagerie"/><text:bookmark-start text:name="__RefHeading___radiomessagerie_et_sdr_1"/><text:bookmark-start text:name="radiomessagerie_et_sdr"/>Radiomessagerie et SDR<text:bookmark-end text:name="__RefHeading___radiomessagerie_et_sdr_1"/><text:bookmark-end text:name="radiomessagerie_et_sdr"/></text:h>
      <text:p text:style-name="Text_20_body">Pour capter les radiomessageries, il faut utiliser <text:a xlink:type="simple" xlink:href="https://github.com/EliasOenal/multimon-ng/" text:style-name="Internet_20_link" text:visited-style-name="Visited_20_Internet_20_Link">mulimon-ng</text:a> un fork du <text:span text:style-name="Source_20_Text">multimon</text:span> présent dans les dépôts. Néanmoins, suivant votre distribution, une version récente de <text:span text:style-name="Source_20_Text">mulimon-ng</text:span> est peut-être présente dans les dépôts.
Pour compiler la dernière version disponible :</text:p>
      <text:p text:style-name="Preformatted_20_Text">git clone https://github.com/EliasOenal/multimon-ng/ multimon-ng</text:p>
      <text:p text:style-name="Text_20_body">Avant de compiler, il faudra installer les dépendances :</text:p>
      <text:p text:style-name="Preformatted_20_Text">sudo apt-get update &amp;&amp; sudo apt-get install libpulse-dev qt4-dev-tools qt4-qmake</text:p>
      <text:p text:style-name="Text_20_body">Les informations pour compiler <text:span text:style-name="Source_20_Text">multimon-ng</text:span> sont dans le fichier <text:span text:style-name="Source_20_Text">README.md</text:span>.</text:p>
      <text:p text:style-name="Preformatted_20_Text">mkdir build &amp;&amp; cd build<text:line-break/>qmake ../multimon-ng.pro<text:line-break/>make<text:line-break/>sudo make install</text:p>
      <text:h text:style-name="Heading_20_2" text:outline-level="2"><text:bookmark-start text:name="__RefHeading___decodage_du_protocole_pocsag_2"/><text:bookmark-start text:name="decodage_du_protocole_pocsag"/>Décodage du protocole POCSAG<text:bookmark-end text:name="__RefHeading___decodage_du_protocole_pocsag_2"/><text:bookmark-end text:name="decodage_du_protocole_pocsag"/></text:h>
      <text:p text:style-name="Text_20_body">Le <text:a xlink:type="simple" xlink:href="https://fr.wikipedia.org/wiki/POCSAG" text:style-name="Internet_20_link" text:visited-style-name="Visited_20_Internet_20_Link">POCSAG</text:a> est un protocole de radiomessagerie utilisé par des sociétés privées et les Sapeurs-Pompiers. Pour les Sapeurs-Pompiers la fréquence en France est 173.5125 MHz ; pour les société privées, les fréquences utilisées sont 466.025, 466.050, 466.075, 466.175, 466.20625 et 466.23125 MHz.</text:p>
      <text:p text:style-name="Text_20_body">Avec la bonne fréquence récupérer avec <text:span text:style-name="Source_20_Text">gqrx</text:span>, il faut lancer la commande :</text:p>
      <text:p text:style-name="Preformatted_20_Text">rtl_fm -s 22050 -f 466.075M - | multimon-ng -t raw -a POCSAG512 -a POCSAG1200 -a POCSAG2400 -</text:p>
      <text:p text:style-name="Text_20_body">ou pour écouter depuis <text:span text:style-name="Source_20_Text">gqrx</text:span> :</text:p>
      <text:p text:style-name="Preformatted_20_Text">nc -l -u -p 7355 | sox -t raw -esigned-integer -b16 -r 48000 - -t raw -esigned-integer -b16 -r 22050 - | multimon-ng -t raw -a POCSAG512 -a POCSAG1200 -a POCSAG2400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11:25</meta:creation-date>
    <dc:creator>Generated</dc:creator>
    <dc:date>2025-05-19T18::11:25</dc:date>
    <dc:language>en-US</dc:language>
    <meta:editing-cycles>1</meta:editing-cycles>
    <meta:editing-duration>PT0S</meta:editing-duration>
    <dc:title>sdr:radiomessagerie</dc:title>
  </office:meta>
</office:document-meta>
</file>