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rveur:phpmyadmin"/><text:bookmark-start text:name="__RefHeading___phpmyadmin_1"/><text:bookmark-start text:name="phpmyadmin"/>PhpMyAdmin<text:bookmark-end text:name="__RefHeading___phpmyadmin_1"/><text:bookmark-end text:name="phpmyadmin"/></text:h>
      <text:h text:style-name="Heading_20_2" text:outline-level="2"><text:bookmark-start text:name="__RefHeading___installation_2"/><text:bookmark-start text:name="installation"/>Installation<text:bookmark-end text:name="__RefHeading___installation_2"/><text:bookmark-end text:name="installation"/></text:h>
      <text:p text:style-name="Text_20_body">Pour Debian et Ubuntu il existe un paquet dans les dépôts, cependant, au moment où j'écris cette page, il existe un <text:a xlink:type="simple" xlink:href="https://bugs.debian.org/cgi-bin/bugreport.cgi?bug=954766" text:style-name="Internet_20_link" text:visited-style-name="Visited_20_Internet_20_Link">bug</text:a> dans l'installation. J'ai donc choisi d'installer la dernière version à partir des <text:a xlink:type="simple" xlink:href="https://www.phpmyadmin.net/downloads/" text:style-name="Internet_20_link" text:visited-style-name="Visited_20_Internet_20_Link">sources</text:a>.</text:p>
      <text:h text:style-name="Heading_20_3" text:outline-level="3"><text:bookmark-start text:name="__RefHeading___verifier_les_sources_3"/><text:bookmark-start text:name="verifier_les_sources"/>Vérifier les sources<text:bookmark-end text:name="__RefHeading___verifier_les_sources_3"/><text:bookmark-end text:name="verifier_les_sources"/></text:h>
      <text:p text:style-name="Text_20_body">Pour vérifier l'intégrité des fichiers (somme de contrôle et signature GPG), le détail est expliqué <text:a xlink:type="simple" xlink:href="https://docs.phpmyadmin.net/fr/latest/setup.html#verifying-phpmyadmin-releases" text:style-name="Internet_20_link" text:visited-style-name="Visited_20_Internet_20_Link">ici</text:a>.</text:p>
      <text:h text:style-name="Heading_20_3" text:outline-level="3"><text:bookmark-start text:name="__RefHeading___creation_d_un_sous_domaine_dans_bind_4"/><text:bookmark-start text:name="creation_d_un_sous_domaine_dans_bind"/>Création d'un sous domaine dans Bind<text:bookmark-end text:name="__RefHeading___creation_d_un_sous_domaine_dans_bind_4"/><text:bookmark-end text:name="creation_d_un_sous_domaine_dans_bind"/></text:h>
      <text:p text:style-name="Text_20_body">Il faut ensuite éditer sa zone DNS pour ajouter un sous-domaine, mais il est aussi possible d'installer PhpMyAdmin dans un répertoire. Je ne détaille pas ici la création de zone.</text:p>
      <text:h text:style-name="Heading_20_3" text:outline-level="3"><text:bookmark-start text:name="__RefHeading___creation_d_un_serveur_virtuel_apache2_5"/><text:bookmark-start text:name="creation_d_un_serveur_virtuel_apache2"/>Création d'un serveur virtuel Apache2<text:bookmark-end text:name="__RefHeading___creation_d_un_serveur_virtuel_apache2_5"/><text:bookmark-end text:name="creation_d_un_serveur_virtuel_apache2"/></text:h>
      <text:p text:style-name="Text_20_body">Je crée un <text:span text:style-name="Source_20_Text">VirtualHost</text:span> sur le port 80, j'ajouterai ensuite une redirection sur le port 443, mais il faut générer un certificat SSL, pour éviter les erreurs avec <text:a xlink:type="simple" xlink:href="https://letsencrypt.org/" text:style-name="Internet_20_link" text:visited-style-name="Visited_20_Internet_20_Link">Let's Encrypt</text:a> j'ai commenté la directive <text:span text:style-name="Source_20_Text">RewriteRule</text:span>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&lt;VirtualHost *:80&gt;<text:line-break/><text:s text:c="8"/>ServerName phpmyadmin.d2air.com<text:line-break/><text:s text:c="8"/>ServerAlias phpmyadmin.d2air.com<text:line-break/><text:s text:c="8"/>ServerAdmin email@d2air.com<text:line-break/><text:s text:c="8"/>DocumentRoot /var/www/phpmyadmin<text:line-break/><text:s text:c="8"/>RewriteEngine On<text:line-break/><text:s text:c="8"/>#RewriteRule ^(.*)$ https://%{HTTP_HOST}$1 [redirect=301]<text:line-break/><text:s text:c="8"/>ErrorLog ${APACHE_LOG_DIR}/error.log<text:line-break/><text:s text:c="8"/>CustomLog ${APACHE_LOG_DIR}/access.log combined<text:line-break/>&lt;/VirtualHost&gt;</text:p>
          </table:table-cell>
        </table:table-row>
      </table:table>
      <text:h text:style-name="Heading_20_4" text:outline-level="4"><text:bookmark-start text:name="__RefHeading___creation_d_un_certificat_avec_let_s_encrypt_6"/><text:bookmark-start text:name="creation_d_un_certificat_avec_let_s_encrypt"/>Création d'un certificat avec Let's Encrypt<text:bookmark-end text:name="__RefHeading___creation_d_un_certificat_avec_let_s_encrypt_6"/><text:bookmark-end text:name="creation_d_un_certificat_avec_let_s_encrypt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certbot certonly --webroot -w /var/www/phpmyadmin -d phpmyadmin.d2air.com --email email@d2air.com --rsa-key-size 4096</text:p>
          </table:table-cell>
        </table:table-row>
      </table:table>
      <text:h text:style-name="Heading_20_4" text:outline-level="4"><text:bookmark-start text:name="__RefHeading___ajout_d_un_virtualhost443_7"/><text:bookmark-start text:name="ajout_d_un_virtualhost443"/>Ajout d'un VirtualHost *:443<text:bookmark-end text:name="__RefHeading___ajout_d_un_virtualhost443_7"/><text:bookmark-end text:name="ajout_d_un_virtualhost443"/></text:h>
      <text:p text:style-name="Text_20_body">La directive <text:span text:style-name="Source_20_Text">RewriteRule</text:span> peut maintenant être décommentée, ensuite il faut créer un <text:span text:style-name="Source_20_Text">VirtualHost</text:span> afin d'utiliser SSL. J'utilise ici une configuration restrictive, il faudra peut-être une <text:a xlink:type="simple" xlink:href="https://wiki.mozilla.org/Security/Server_Side_TLS" text:style-name="Internet_20_link" text:visited-style-name="Visited_20_Internet_20_Link">configuration plus souple</text:a> si de nombreux clients doivent se connecter.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&lt;IfModule mod_ssl.c&gt;<text:line-break/>&lt;VirtualHost *:443&gt;<text:line-break/><text:s text:c="8"/>ServerName phpmyadmin.d2air.com<text:line-break/><text:s text:c="8"/>ServerAlias phpmyadmin.d2air.com<text:line-break/><text:s text:c="8"/>ServerAdmin email@d2air.com<text:line-break/><text:s text:c="8"/>DocumentRoot /var/www/phpmyadmin<text:line-break/><text:s text:c="8"/>&lt;Directory /&gt;<text:line-break/><text:s text:c="16"/>Options SymLinksIfOwnerMatch<text:line-break/><text:s text:c="16"/>AllowOverride None<text:line-break/><text:s text:c="16"/>Require all denied<text:line-break/><text:s text:c="8"/>&lt;/Directory&gt;<text:line-break/><text:s text:c="8"/>&lt;Directory /var/www/phpmyadmin/&gt;<text:line-break/><text:s text:c="16"/>Options -Indexes -FollowSymLinks +MultiViews<text:line-break/><text:s text:c="16"/>AllowOverride All<text:line-break/><text:s text:c="16"/>Require all granted<text:line-break/><text:s text:c="8"/>&lt;/Directory&gt;<text:line-break/><text:s text:c="8"/>ErrorLog ${APACHE_LOG_DIR}/error.log<text:line-break/><text:s text:c="8"/>LogLevel warn<text:line-break/><text:s text:c="8"/>CustomLog ${APACHE_LOG_DIR}/ssl_access.log combined<text:line-break/><text:s text:c="8"/># enable HTTP/2, if available<text:line-break/><text:s text:c="8"/>Protocols h2 http/1.1<text:line-break/><text:s text:c="8"/># SSL Engine Switch:<text:line-break/><text:s text:c="8"/># Enable/Disable SSL for this virtual host.<text:line-break/><text:s text:c="8"/>SSLEngine on<text:line-break/><text:s text:c="8"/># The CRIME attack uses SSL Compression, we need to disable that<text:line-break/><text:s text:c="8"/>SSLCompression off<text:line-break/><text:s text:c="8"/>SSLProtocol +TLSv1.3 -TLSv1.2 -TLSv1.1 -TLSv1 -SSLv3 -SSLv2<text:line-break/><text:s text:c="8"/>SSLCipherSuite TLSv1.3<text:s text:c="2"/>TLS_AES_256_GCM_SHA384:TLS_CHACHA20_POLY1305_SHA256:TLS_AES_128_GCM_SHA256<text:line-break/><text:s text:c="8"/>SSLHonorCipherOrder on<text:line-break/><text:s text:c="8"/>SSLSessionTickets off<text:line-break/><text:s text:c="8"/>SSLUseStapling On<text:line-break/><text:s text:c="8"/># SSLStaplingCache must be exist in /etc/apache2/mods-available/ssl.conf<text:line-break/><text:s text:c="8"/># SSLOpenSSLConfCmd is supported by version 2.5 and later<text:line-break/><text:s text:c="8"/>SSLOpenSSLConfCmd DHParameters<text:s text:c="2"/>/etc/ssl/private/dh4096.pem<text:line-break/><text:s text:c="8"/>SSLCertificateFile /etc/letsencrypt/live/phpmyadmin.d2air.com/cert.pem<text:line-break/><text:s text:c="8"/>SSLCertificateKeyFile /etc/letsencrypt/live/phpmyadmin.d2air.com/privkey.pem<text:line-break/><text:s text:c="8"/>SSLCACertificateFile /etc/letsencrypt/live/phpmyadmin.d2air.com/fullchain.pem<text:line-break/>&lt;/VirtualHost&gt;<text:line-break/>&lt;/IfModule&gt;</text:p>
          </table:table-cell>
        </table:table-row>
      </table:table>
      <text:h text:style-name="Heading_20_2" text:outline-level="2"><text:bookmark-start text:name="__RefHeading___configuration_8"/><text:bookmark-start text:name="configuration"/>Configuration<text:bookmark-end text:name="__RefHeading___configuration_8"/><text:bookmark-end text:name="configuration"/></text:h>
      <text:p text:style-name="Text_20_body">Pour configurer facilement PhpMyAdmin, ajouter <text:span text:style-name="Source_20_Text">setup/</text:span> à l'adresse de votre installation sur le serveur web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4T05::08:57</meta:creation-date>
    <dc:creator>Generated</dc:creator>
    <dc:date>2025-06-14T05::08:57</dc:date>
    <dc:language>en-US</dc:language>
    <meta:editing-cycles>1</meta:editing-cycles>
    <meta:editing-duration>PT0S</meta:editing-duration>
    <dc:title>serveur:phpmyadmin</dc:title>
  </office:meta>
</office:document-meta>
</file>