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ur:ssh"/><text:bookmark-start text:name="__RefHeading___configuration_de_ssh_1"/><text:bookmark-start text:name="configuration_de_ssh"/>Configuration de SSH<text:bookmark-end text:name="__RefHeading___configuration_de_ssh_1"/><text:bookmark-end text:name="configuration_de_ssh"/></text:h>
      <text:h text:style-name="Heading_20_2" text:outline-level="2"><text:bookmark-start text:name="__RefHeading___generer_de_l_entropie_2"/><text:bookmark-start text:name="generer_de_l_entropie"/>Générer de l'entropie<text:bookmark-end text:name="__RefHeading___generer_de_l_entropie_2"/><text:bookmark-end text:name="generer_de_l_entropie"/></text:h>
      <text:h text:style-name="Heading_20_3" text:outline-level="3"><text:bookmark-start text:name="__RefHeading___rng-tools_3"/><text:bookmark-start text:name="rng-tools"/>RNG-Tools<text:bookmark-end text:name="__RefHeading___rng-tools_3"/><text:bookmark-end text:name="rng-tools"/></text:h>
      <text:p text:style-name="Text_20_body">Avant de générer des clefs, il est nécessaire de créer de l'entropie sur le système. La solution est d'installer le paquet <text:span text:style-name="Source_20_Text">rng-tools</text:span> (sous Debian).</text:p>
      <text:p text:style-name="Preformatted_20_Text">sudo apt update &amp;&amp; sudo apt install rng-tools</text:p>
      <text:p text:style-name="Text_20_body">Pour configuer <text:span text:style-name="Source_20_Text">rng-tools</text:span> il faut éditer le fichier <text:span text:style-name="Source_20_Text">/etc/default/rng-tools</text:span>, mais c'est normalement inutile celui-ci pouvant reconnaître seul les sources d'entropie. Il faudra surtout éviter de le configurer avec <text:span text:style-name="Source_20_Text">/dev/urandom</text:span> comme source (voir <text:a xlink:type="simple" xlink:href="https://lwn.net/Articles/525459/" text:style-name="Internet_20_link" text:visited-style-name="Visited_20_Internet_20_Link">cet article</text:a>).</text:p>
      <text:p text:style-name="Text_20_body">Si vous avez un module TPM vous pouvez aussi ajouter <text:span text:style-name="Source_20_Text">tpm-rng</text:span> dans le fichier de configuration /etc/initramfs-tools/modules :</text:p>
      <text:p text:style-name="Preformatted_20_Text">sudo vi /etc/initramfs-tools/modules<text:line-break/>sudo update-initramfs -u<text:line-break/>sudo systemctl reboot</text:p>
      <text:h text:style-name="Heading_20_2" text:outline-level="2"><text:bookmark-start text:name="__RefHeading___installer_open-ssh_server_4"/><text:bookmark-start text:name="installer_open-ssh_server"/>Installer Open-SSH Server<text:bookmark-end text:name="__RefHeading___installer_open-ssh_server_4"/><text:bookmark-end text:name="installer_open-ssh_server"/></text:h>
      <text:p text:style-name="Preformatted_20_Text">apt install openssh-server</text:p>
      <text:h text:style-name="Heading_20_2" text:outline-level="2"><text:bookmark-start text:name="__RefHeading___apres_l_installation_de_ssh_5"/><text:bookmark-start text:name="apres_l_installation_de_ssh"/>Après l'installation de SSH<text:bookmark-end text:name="__RefHeading___apres_l_installation_de_ssh_5"/><text:bookmark-end text:name="apres_l_installation_de_ssh"/></text:h>
      <text:p text:style-name="Preformatted_20_Text">cd /etc/ssh/<text:line-break/>rm ssh_host_*key*<text:line-break/>ssh-keygen -t ed25519 -f ssh_host_ed25519_key -N "" &lt; /dev/null<text:line-break/>ssh-keygen -t rsa -b 4096 -f ssh_host_rsa_key -N "" &lt; /dev/null<text:line-break/>ssh-keygen -M generate -O bits=4096 moduli-4096.candidates<text:line-break/>ssh-keygen -M screen -f moduli-4096.candidates moduli-4096<text:line-break/>mv moduli moduli-`date +"%Y%m%d"`.bak<text:line-break/>mv moduli-4096 moduli<text:line-break/># copier les configurations personnalisées comme ci-dessous dans /etc/ssh/sshd_config.d/ et /etc/ssh/ssh_config.d/<text:line-break/>systemctl restart ssh.service</text:p>
      <text:h text:style-name="Heading_20_3" text:outline-level="3"><text:bookmark-start text:name="__RefHeading___fichier_de_configuration_du_serveur_6"/><text:bookmark-start text:name="fichier_de_configuration_du_serveur"/>Fichier de configuration du serveur<text:bookmark-end text:name="__RefHeading___fichier_de_configuration_du_serveur_6"/><text:bookmark-end text:name="fichier_de_configuration_du_serveur"/></text:h>
      <text:p text:style-name="Text_20_body">Cette configuration désactive la connexion par l'utilisateur root, elle interdit l'authentification par un mot de passe et la remplace par une clef.
Copiez la configuration suivante dans un fichier se terminant par .conf dans le répertoire : /etc/ssh/sshd_config.d/</text:p>
      <table:table table:style-name="Table">
        <table:table-column table:style-name="odt_auto_style_table_column_1_1"/>
        <table:table-row>
          <table:table-cell office:value-type="string" table:style-name="tablecell">
            <text:p text:style-name="Preformatted_20_Text">Port 1234<text:line-break/>#AddressFamily any<text:line-break/>ListenAddress 0.0.0.0<text:line-break/>#ListenAddress ::<text:line-break/> <text:line-break/>HostKey /etc/ssh/ssh_host_ed25519_key<text:line-break/>HostKey /etc/ssh/ssh_host_rsa_key<text:line-break/>#HostKey /etc/ssh/ssh_host_ecdsa_key<text:line-break/> <text:line-break/># Ciphers and keying<text:line-break/>#RekeyLimit default none<text:line-break/>Ciphers chacha20-poly1305@openssh.com,aes256-gcm@openssh.com,aes256-ctr,aes192-ctr,aes128-gcm@openssh.com,aes128-ctr<text:line-break/>HostKeyAlgorithms sk-ssh-ed25519-cert-v01@openssh.com,ssh-ed25519-cert-v01@openssh.com,rsa-sha2-512-cert-v01@openssh.com,rsa-sha2-256-cert-v01@openssh.com,sk-ssh-ed25519@openssh.com,ssh-ed25519,rsa-sha2-512,rsa-sha2-256<text:line-break/>KexAlgorithms sntrup761x25519-sha512@openssh.com,curve25519-sha256,curve25519-sha256@libssh.org,gss-curve25519-sha256-,diffie-hellman-group16-sha512,gss-group16-sha512-,diffie-hellman-group18-sha512,diffie-hellman-group-exchange-sha256<text:line-break/>MACs hmac-sha2-256-etm@openssh.com,hmac-sha2-512-etm@openssh.com,umac-128-etm@openssh.com<text:line-break/>PubkeyAcceptedAlgorithms sk-ssh-ed25519-cert-v01@openssh.com,ssh-ed25519-cert-v01@openssh.com,sk-ssh-ed25519@openssh.com,ssh-ed25519,rsa-sha2-512-cert-v01@openssh.com,rsa-sha2-512,rsa-sha2-256-cert-v01@openssh.com,rsa-sha2-256<text:line-break/>HostbasedAcceptedAlgorithms sk-ssh-ed25519-cert-v01@openssh.com,ssh-ed25519-cert-v01@openssh.com,sk-ssh-ed25519@openssh.com,ssh-ed25519,rsa-sha2-512-cert-v01@openssh.com,rsa-sha2-512,rsa-sha2-256-cert-v01@openssh.com,rsa-sha2-256<text:line-break/>CASignatureAlgorithms sk-ssh-ed25519@openssh.com,ssh-ed25519,rsa-sha2-512,rsa-sha2-256<text:line-break/>GSSAPIKexAlgorithms gss-curve25519-sha256-,gss-group16-sha512-<text:line-break/> <text:line-break/> <text:line-break/># Logging<text:line-break/>SyslogFacility AUTH<text:line-break/>LogLevel VERBOSE<text:line-break/> <text:line-break/># Authentication:<text:line-break/>LoginGraceTime 30<text:line-break/>PermitRootLogin no<text:line-break/>StrictModes yes<text:line-break/>AllowUsers user1 user2<text:line-break/>#MaxAuthTries 6<text:line-break/>#MaxSessions 10<text:line-break/> <text:line-break/># Password based logins are disabled - only public key based logins are allowed.<text:line-break/>AuthenticationMethods publickey<text:line-break/>PubkeyAuthentication yes<text:line-break/> <text:line-break/># Expect .ssh/authorized_keys2 to be disregarded by default in future.<text:line-break/>AuthorizedKeysFile<text:tab/>.ssh/authorized_keys .ssh/authorized_keys2<text:line-break/> <text:line-break/>#AuthorizedPrincipalsFile none<text:line-break/> <text:line-break/>#AuthorizedKeysCommand none<text:line-break/>#AuthorizedKeysCommandUser nobody<text:line-break/> <text:line-break/># For this to work you will also need host keys in /etc/ssh/ssh_known_hosts<text:line-break/>#HostbasedAuthentication no<text:line-break/># Change to yes if you don't trust ~/.ssh/known_hosts for<text:line-break/># HostbasedAuthentication<text:line-break/>#IgnoreUserKnownHosts no<text:line-break/># Don't read the user's ~/.rhosts and ~/.shosts files<text:line-break/>#IgnoreRhosts yes<text:line-break/> <text:line-break/># To disable tunneled clear text passwords, change to no here!<text:line-break/>PasswordAuthentication no<text:line-break/>PermitEmptyPasswords no<text:line-break/> <text:line-break/># Change to yes to enable challenge-response passwords (beware issues with<text:line-break/># some PAM modules and threads)<text:line-break/>ChallengeResponseAuthentication no<text:line-break/> <text:line-break/># Kerberos options<text:line-break/>#KerberosAuthentication no<text:line-break/>#KerberosOrLocalPasswd yes<text:line-break/>#KerberosTicketCleanup yes<text:line-break/>#KerberosGetAFSToken no<text:line-break/> <text:line-break/># GSSAPI options<text:line-break/>#GSSAPIAuthentication no<text:line-break/>#GSSAPICleanupCredentials yes<text:line-break/>#GSSAPIStrictAcceptorCheck yes<text:line-break/>#GSSAPIKeyExchange no<text:line-break/> <text:line-break/># Set this to 'yes' to enable PAM authentication, account processing,<text:line-break/># and session processing. If this is enabled, PAM authentication will<text:line-break/># be allowed through the ChallengeResponseAuthentication and<text:line-break/># PasswordAuthentication.<text:s text:c="2"/>Depending on your PAM configuration,<text:line-break/># PAM authentication via ChallengeResponseAuthentication may bypass<text:line-break/># the setting of "PermitRootLogin without-password".<text:line-break/># If you just want the PAM account and session checks to run without<text:line-break/># PAM authentication, then enable this but set PasswordAuthentication<text:line-break/># and ChallengeResponseAuthentication to 'no'.<text:line-break/>UsePAM no<text:line-break/> <text:line-break/>#AllowAgentForwarding yes<text:line-break/>#AllowTcpForwarding yes<text:line-break/>#GatewayPorts no<text:line-break/># Activer X11 suivant l'usage de la machine<text:line-break/># https://www.skyminds.net/serveur-dedie-activer-x11-forwarding-pour-ssh/<text:line-break/>X11Forwarding no<text:line-break/>#X11DisplayOffset 10<text:line-break/>#X11UseLocalhost yes<text:line-break/>#PermitTTY yes<text:line-break/>PrintMotd no<text:line-break/>PrintLastLog yes<text:line-break/>TCPKeepAlive yes<text:line-break/>#PermitUserEnvironment no<text:line-break/>#Compression delayed<text:line-break/>#ClientAliveInterval 0<text:line-break/>#ClientAliveCountMax 3<text:line-break/>#UseDNS no<text:line-break/>#PidFile /var/run/sshd.pid<text:line-break/>#MaxStartups 10:30:100<text:line-break/>#PermitTunnel no<text:line-break/>#ChrootDirectory none<text:line-break/>#VersionAddendum none<text:line-break/> <text:line-break/># no default banner path<text:line-break/>#Banner none<text:line-break/> <text:line-break/># Allow client to pass locale environment variables<text:line-break/>AcceptEnv LANG LC_*<text:line-break/> <text:line-break/># override default of no subsystems<text:line-break/>#Subsystem<text:tab/>sftp<text:tab/>/usr/lib/openssh/sftp-server<text:line-break/># Log sftp level file access (read/write/etc.) that would not be easily logged otherwise.<text:line-break/>#Subsystem<text:tab/>sftp<text:tab/>/usr/lib/ssh/sftp-server -f AUTHPRIV -l INFO<text:line-break/> <text:line-break/># Example of overriding settings on a per-user basis<text:line-break/>#Match User anoncvs<text:line-break/>#<text:tab/>X11Forwarding no<text:line-break/>#<text:tab/>AllowTcpForwarding no<text:line-break/>#<text:tab/>PermitTTY no<text:line-break/>#<text:tab/>ForceCommand cvs server</text:p>
          </table:table-cell>
        </table:table-row>
      </table:table>
      <text:h text:style-name="Heading_20_3" text:outline-level="3"><text:bookmark-start text:name="__RefHeading___fichier_de_configuration_du_client_7"/><text:bookmark-start text:name="fichier_de_configuration_du_client"/>Fichier de configuration du client<text:bookmark-end text:name="__RefHeading___fichier_de_configuration_du_client_7"/><text:bookmark-end text:name="fichier_de_configuration_du_client"/></text:h>
      <text:p text:style-name="Text_20_body">Copiez la configuration suivante dans un fichier se terminant par .conf dans le répertoire : /etc/ssh/ssh_config.d/</text:p>
      <table:table table:style-name="Table">
        <table:table-column table:style-name="odt_auto_style_table_column_2_1"/>
        <table:table-row>
          <table:table-cell office:value-type="string" table:style-name="tablecell">
            <text:p text:style-name="Preformatted_20_Text">Host *<text:line-break/><text:s text:c="4"/>PasswordAuthentication yes<text:line-break/><text:s text:c="4"/>PubkeyAuthentication yes<text:line-break/><text:s text:c="4"/>ChallengeResponseAuthentication no<text:line-break/><text:s text:c="4"/>SendEnv LANG LC_*<text:line-break/><text:s text:c="4"/>HashKnownHosts yes<text:line-break/>##<text:s text:c="2"/>faster connexion<text:line-break/><text:s text:c="4"/>GSSAPIAuthentication no<text:line-break/><text:s text:c="4"/>GSSAPIKeyExchange no<text:line-break/><text:s text:c="4"/>GSSAPIRenewalForcesRekey no<text:line-break/><text:s text:c="4"/>GSSAPIDelegateCredentials no<text:line-break/>##<text:s text:c="4"/><text:line-break/><text:s text:c="4"/>Ciphers chacha20-poly1305@openssh.com,aes256-gcm@openssh.com,aes256-ctr,aes192-ctr,aes128-gcm@openssh.com,aes128-ctr<text:line-break/><text:s text:c="4"/>KexAlgorithms sntrup761x25519-sha512@openssh.com,gss-curve25519-sha256-,curve25519-sha256,curve25519-sha256@libssh.org,diffie-hellman-group18-sha512,diffie-hellman-group-exchange-sha256,gss-group16-sha512-,diffie-hellman-group16-sha512<text:line-break/><text:s text:c="4"/>MACs hmac-sha2-512-etm@openssh.com,hmac-sha2-256-etm@openssh.com,umac-128-etm@openssh.com<text:line-break/><text:s text:c="4"/>RequiredRSASize 4096<text:line-break/><text:s text:c="4"/>HostKeyAlgorithms sk-ssh-ed25519-cert-v01@openssh.com,ssh-ed25519-cert-v01@openssh.com,rsa-sha2-512-cert-v01@openssh.com,rsa-sha2-256-cert-v01@openssh.com,sk-ssh-ed25519@openssh.com,ssh-ed25519,rsa-sha2-512,rsa-sha2-256<text:line-break/><text:s text:c="4"/>CASignatureAlgorithms sk-ssh-ed25519@openssh.com,ssh-ed25519,rsa-sha2-512,rsa-sha2-256<text:line-break/><text:s text:c="4"/>GSSAPIKexAlgorithms gss-curve25519-sha256-,gss-group16-sha512-<text:line-break/><text:s text:c="4"/>HostbasedAcceptedAlgorithms sk-ssh-ed25519-cert-v01@openssh.com,ssh-ed25519-cert-v01@openssh.com,rsa-sha2-512-cert-v01@openssh.com,rsa-sha2-256-cert-v01@openssh.com,sk-ssh-ed25519@openssh.com,ssh-ed25519,rsa-sha2-512,rsa-sha2-256<text:line-break/><text:s text:c="4"/>PubkeyAcceptedAlgorithms sk-ssh-ed25519-cert-v01@openssh.com,ssh-ed25519-cert-v01@openssh.com,rsa-sha2-512-cert-v01@openssh.com,rsa-sha2-256-cert-v01@openssh.com,sk-ssh-ed25519@openssh.com,ssh-ed25519,rsa-sha2-512,rsa-sha2-256</text:p>
          </table:table-cell>
        </table:table-row>
      </table:table>
      <text:p text:style-name="Text_20_body">Les sites <text:a xlink:type="simple" xlink:href="https://www.ssh-audit.com/hardening_guides.html" text:style-name="Internet_20_link" text:visited-style-name="Visited_20_Internet_20_Link">SSH Audit</text:a> et <text:a xlink:type="simple" xlink:href="https://www.securiteinfo.com/cryptographie/renforcer-cryptage-ssh.shtml" text:style-name="Internet_20_link" text:visited-style-name="Visited_20_Internet_20_Link">Sécurité Info</text:a> proposent des exemples de configurations adaptées.</text:p>
      <text:h text:style-name="Heading_20_3" text:outline-level="3"><text:bookmark-start text:name="__RefHeading___redemarrer_ssh_8"/><text:bookmark-start text:name="redemarrer_ssh"/>Redémarrer SSH<text:bookmark-end text:name="__RefHeading___redemarrer_ssh_8"/><text:bookmark-end text:name="redemarrer_ssh"/></text:h>
      <text:p text:style-name="Preformatted_20_Text">systemctl restart ssh.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4T08::10:20</meta:creation-date>
    <dc:creator>Generated</dc:creator>
    <dc:date>2025-09-14T08::10:20</dc:date>
    <dc:language>en-US</dc:language>
    <meta:editing-cycles>1</meta:editing-cycles>
    <meta:editing-duration>PT0S</meta:editing-duration>
    <dc:title>serveur:ssh</dc:title>
  </office:meta>
</office:document-meta>
</file>