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e28f5868cf435a359a2cf496bf89ff.png"/>
  <manifest:file-entry manifest:media-type="image/svg+xml" manifest:full-path="Pictures/fa6eb0eefa26a729b0969fb9a010cea9.svg"/>
  <manifest:file-entry manifest:media-type="image/svg+xml" manifest:full-path="Pictures/af5d3493a80136e3c48a9586dfa2185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be28f5868cf435a359a2cf496bf89f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d2air.com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d2air.com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f5d3493a80136e3c48a9586dfa2185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2::01:42</meta:creation-date>
    <dc:creator>Generated</dc:creator>
    <dc:date>2025-09-15T12::01:42</dc:date>
    <dc:language>en-US</dc:language>
    <meta:editing-cycles>1</meta:editing-cycles>
    <meta:editing-duration>PT0S</meta:editing-duration>
    <dc:title>wiki:dokuwiki</dc:title>
  </office:meta>
</office:document-meta>
</file>